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EDRO A. CASAS SOLER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.9" calcext:value-type="currency">
            <text:p>1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56])" office:value-type="currency" office:currency="EUR" office:value="3375.07" calcext:value-type="currency">
            <text:p>3.375,07 €</text:p>
          </table:table-cell>
          <table:table-cell table:number-columns-repeated="102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11:10.118000000</dc:date>
    <meta:print-date>2018-02-06T11:44:44Z</meta:print-date>
    <meta:editing-cycles>7</meta:editing-cycles>
    <meta:editing-duration>PT27M3S</meta:editing-duration>
    <meta:document-statistic meta:table-count="3" meta:cell-count="220" meta:object-count="1"/>
  </office:meta>
</office:document-meta>
</file>