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PILAR HERNÁNDEZ ASENS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.6" table:style-name="ce4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4256.6399999999976" table:formula="of:=SUM([.D4:.D73])" table:style-name="ce6">
            <text:p>4.256,64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84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38:31Z</dc:date>
    <meta:print-date>2018-02-06T11:44:44Z</meta:print-date>
    <meta:editing-cycles>12</meta:editing-cycles>
    <meta:editing-duration>PT3538S</meta:editing-duration>
  </office:meta>
</office:document-meta>
</file>