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RAÚL LOZANO CORCHÓN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TIPO PRESTACIÓN</text:p>
          </table:table-cell>
          <table:table-cell table:style-name="ce11" office:value-type="string" calcext:value-type="string">
            <text:p>DESCRIPCIÓN</text:p>
          </table:table-cell>
          <table:table-cell table:style-name="ce11" office:value-type="string" calcext:value-type="string">
            <text:p>IMPORTE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1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DIETA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1/23</text:p>
          </table:table-cell>
          <table:table-cell table:style-name="ce12" office:value-type="string" calcext:value-type="string">
            <text:p>PRESTA - REUNIONES EN SORI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1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1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2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2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2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6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3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1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3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3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0/03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0/04/23</text:p>
          </table:table-cell>
          <table:table-cell table:style-name="ce12" office:value-type="string" calcext:value-type="string">
            <text:p>PRESTA - COMISION HACIEND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4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7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4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4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5/04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8/04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2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4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8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9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8/05/23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2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6/05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9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31/05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1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05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3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6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9/06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0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27/06/23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INDEMNIZACION</text:p>
          </table:table-cell>
          <table:table-cell table:style-name="ce15" office:value-type="currency" office:currency="EUR" office:value="138.95" calcext:value-type="currency">
            <text:p>138,95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DIETAS</text:p>
          </table:table-cell>
          <table:table-cell table:style-name="ce15" office:value-type="currency" office:currency="EUR" office:value="26.67" calcext:value-type="currency">
            <text:p>26,67 €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11/07/23</text:p>
          </table:table-cell>
          <table:table-cell table:style-name="ce12" office:value-type="string" calcext:value-type="string">
            <text:p>PRESTA - JUNTA DE GOBIERNO</text:p>
          </table:table-cell>
          <table:table-cell table:style-name="ce12" office:value-type="string" calcext:value-type="string">
            <text:p>KILOMETRAJE</text:p>
          </table:table-cell>
          <table:table-cell table:style-name="ce15" office:value-type="currency" office:currency="EUR" office:value="14.82" calcext:value-type="currency">
            <text:p>14,82 €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6" table:formula="of:=SUM([.D4:.D173])" office:value-type="currency" office:currency="EUR" office:value="10618.95" calcext:value-type="currency">
            <text:p>10.618,95 €</text:p>
          </table:table-cell>
          <table:table-cell table:number-columns-repeated="1020"/>
        </table:table-row>
        <table:table-row table:style-name="ro3" table:number-rows-repeated="10484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S Sans Serif" svg:font-family="'MS Sans Serif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5">
      <number:month/>
      <number:text>/</number:text>
      <number:day/>
      <number:text>/</number:text>
      <number:year/>
    </number:date-style>
    <number:time-style style:name="N10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day/>
      <number:text>-</number:text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17">
      <number:number number:decimal-places="2" number:min-decimal-places="2" number:min-integer-digits="1"/>
      <number:text>%</number:text>
    </number:percentage-style>
    <number:date-style style:name="N118">
      <number:day/>
      <number:text>-</number:text>
      <number:month number:textual="true"/>
    </number:date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number number:decimal-places="1" number:min-decimal-places="1"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04"/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3-07-28T11:16:59.559000000</dc:date>
    <meta:print-date>2018-02-06T11:44:44Z</meta:print-date>
    <meta:editing-cycles>9</meta:editing-cycles>
    <meta:editing-duration>PT32M52S</meta:editing-duration>
    <meta:document-statistic meta:table-count="3" meta:cell-count="688" meta:object-count="1"/>
  </office:meta>
</office:document-meta>
</file>