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ATURNINO L. DE GREGORIO ALCALD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7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7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08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-138.95" calcext:value-type="float">
            <text:p>-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-26.67" calcext:value-type="float">
            <text:p>-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08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08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8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09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09/23</text:p>
          </table:table-cell>
          <table:table-cell table:style-name="ce8" office:value-type="string" calcext:value-type="string">
            <text:p>PRESTA - REUNIONES EN SORI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5/09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09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09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09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5/10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0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DE CULTURA Y JUVENTUD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0/23</text:p>
          </table:table-cell>
          <table:table-cell table:style-name="ce8" office:value-type="string" calcext:value-type="string">
            <text:p>PRESTA - COMISIÓN VIGILANCIA DE LA CONTRATACIÓN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3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0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C. DESARROLLO ECONÓMIC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7/10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30/10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3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COMISIÓN OBRAS PUBLICAS E INFRAESTRUCTURA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6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7/11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9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9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30.68" calcext:value-type="float">
            <text:p>30,68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9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0/11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1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KILOMETRAJE</text:p>
          </table:table-cell>
          <table:table-cell table:style-name="ce8" office:value-type="float" office:value="191.36" calcext:value-type="float">
            <text:p>191,3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2/11/23</text:p>
          </table:table-cell>
          <table:table-cell table:style-name="ce8" office:value-type="string" calcext:value-type="string">
            <text:p>PRESTA - VISITA INSTITUCIONAL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4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6/11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4/11/23</text:p>
          </table:table-cell>
          <table:table-cell table:style-name="ce8" office:value-type="string" calcext:value-type="string">
            <text:p>PRESTA - COMISIÓN PLANES PROVINCIALE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COMISIÓN AGRICULTUR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8/11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1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04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INDEMNIZACIONES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3/12/23</text:p>
          </table:table-cell>
          <table:table-cell table:style-name="ce8" office:value-type="string" calcext:value-type="string">
            <text:p>PRESTA - REUNIONES PALACIO PROVINCIAL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8/12/23</text:p>
          </table:table-cell>
          <table:table-cell table:style-name="ce8" office:value-type="string" calcext:value-type="string">
            <text:p>PRESTA - JUNTA DE GOBIER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19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0/12/23</text:p>
          </table:table-cell>
          <table:table-cell table:style-name="ce8" office:value-type="string" calcext:value-type="string">
            <text:p>PRESTA - COMISIÓN RÉGIMEN INTERIOR, PERSONAL Y PATRIMONI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DIETA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1/12/23</text:p>
          </table:table-cell>
          <table:table-cell table:style-name="ce8" office:value-type="string" calcext:value-type="string">
            <text:p>PRESTA - C. RETO DEMOGRÁFICO Y F. EUROPEOS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INDEMNIZACIÓN</text:p>
          </table:table-cell>
          <table:table-cell table:style-name="ce8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6/12/23</text:p>
          </table:table-cell>
          <table:table-cell table:style-name="ce8" office:value-type="string" calcext:value-type="string">
            <text:p>PRESTA - COMISIÓN HACIENDA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8" office:value-type="string" calcext:value-type="string">
            <text:p>DIETAS</text:p>
          </table:table-cell>
          <table:table-cell table:style-name="ce8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8" office:value-type="string" calcext:value-type="string">
            <text:p>29/12/23</text:p>
          </table:table-cell>
          <table:table-cell table:style-name="ce8" office:value-type="string" calcext:value-type="string">
            <text:p>PRESTA - SESIÓN PLENO</text:p>
          </table:table-cell>
          <table:table-cell table:style-name="ce10" office:value-type="string" calcext:value-type="string">
            <text:p>INDEMNIZACIÓN</text:p>
          </table:table-cell>
          <table:table-cell table:style-name="ce10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1" table:formula="of:=SUM([.D4:.D116])" office:value-type="float" office:value="9587.97" calcext:value-type="float">
            <text:p>9.587,97</text:p>
          </table:table-cell>
          <table:table-cell table:number-columns-repeated="1020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date-style style:name="N12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4:12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4-01-31T14:21:11.808000000</dc:date>
    <meta:print-date>2018-02-06T11:44:44Z</meta:print-date>
    <meta:editing-cycles>5</meta:editing-cycles>
    <meta:editing-duration>PT22M23S</meta:editing-duration>
    <meta:document-statistic meta:table-count="3" meta:cell-count="460" meta:object-count="1"/>
  </office:meta>
</office:document-meta>
</file>