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SERGIO FRÍAS PÉR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FECHA</text:p>
          </table:table-cell>
          <table:table-cell office:value-type="string" table:style-name="ce8">
            <text:p>TIPO PRESTACIÓN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9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9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9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KILOMETRAJE</text:p>
          </table:table-cell>
          <table:table-cell office:value-type="float" office:value="36.4" table:style-name="ce4">
            <text:p>36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3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3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3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. DE ASIST. MUNICIPI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2/23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2/23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2/23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1.44" table:style-name="ce4">
            <text:p>11,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9875.2300000000014" table:formula="of:=SUM([.D4:.D155])" table:style-name="ce6">
            <text:p>9.875,23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4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30:47Z</dc:date>
    <meta:print-date>2018-02-06T11:44:44Z</meta:print-date>
    <meta:editing-cycles>12</meta:editing-cycles>
    <meta:editing-duration>PT3538S</meta:editing-duration>
  </office:meta>
</office:document-meta>
</file>