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8EA3103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0.81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000000"/>
    </style:style>
    <style:style style:name="ce1" style:family="table-cell" style:parent-style-name="Default" style:data-style-name="N0"/>
    <style:style style:name="ce13" style:family="table-cell" style:parent-style-name="Default">
      <style:table-cell-properties fo:border="0.74pt solid #000000"/>
      <style:text-properties fo:language="es" fo:country="ES"/>
    </style:style>
    <style:style style:name="ce14" style:family="table-cell" style:parent-style-name="Default" style:data-style-name="N4">
      <style:table-cell-properties fo:border="0.74pt solid #000000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language="es" fo:country="ES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8EA31030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CARLOS MARTÍNEZ MÍNGUEZ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2/24</text:p>
          </table:table-cell>
          <table:table-cell table:style-name="ce9" office:value-type="string" calcext:value-type="string">
            <text:p>PRESTA - <text:span text:style-name="T1">COMISIÓN</text:span> OBRAS PUBLICAS E INFRAESTRUCTURA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2/24</text:p>
          </table:table-cell>
          <table:table-cell table:style-name="ce9" office:value-type="string" calcext:value-type="string">
            <text:p>PRESTA - <text:span text:style-name="T1">COMISIÓN</text:span> OBRAS PUBLICAS E INFRAESTRUCTURA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4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4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5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5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4" table:formula="of:=SUM([.D4:.D46])" office:value-type="float" office:value="3616.97" calcext:value-type="float">
            <text:p>3.616,9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 table:number-rows-repeated="69">
          <table:table-cell table:number-columns-repeated="4"/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 table:number-rows-repeated="73">
          <table:table-cell table:number-columns-repeated="4"/>
          <table:table-cell table:style-name="Default"/>
          <table:table-cell table:number-columns-repeated="1019"/>
        </table:table-row>
        <table:table-row table:style-name="ro3" table:number-rows-repeated="10483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12">
      <number:month/>
      <number:text>/</number:text>
      <number:day/>
      <number:text>/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day/>
      <number:text>-</number:text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24">
      <number:number number:decimal-places="2" number:min-decimal-places="2" number:min-integer-digits="1"/>
      <number:text>%</number:text>
    </number:percentage-style>
    <number:date-style style:name="N125">
      <number:day/>
      <number:text>-</number:text>
      <number:month number:textual="true"/>
    </number:date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date-style style:name="N128">
      <number:month number:textual="true"/>
      <number:text>-</number:text>
      <number:year/>
    </number:date-style>
    <number:date-style style:name="N129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11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11"/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 style:data-style-name="N2" text:time-value="13:46:04.3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Olga del Rey Dueña</meta:initial-creator>
    <meta:creation-date>2017-01-20T13:43:14Z</meta:creation-date>
    <dc:date>2024-08-27T09:28:04.324000000</dc:date>
    <meta:print-date>2018-02-06T11:44:44Z</meta:print-date>
    <meta:editing-cycles>19</meta:editing-cycles>
    <meta:editing-duration>PT20H4M25S</meta:editing-duration>
    <meta:document-statistic meta:table-count="3" meta:cell-count="180" meta:object-count="1"/>
  </office:meta>
</office:document-meta>
</file>