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DANIEL GARCÍA MARTÍN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0.4" calcext:value-type="float">
            <text:p>10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1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1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1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229])" office:value-type="float" office:value="17221.47" calcext:value-type="float">
            <text:p>17.221,47</text:p>
          </table:table-cell>
          <table:table-cell table:number-columns-repeated="1020"/>
        </table:table-row>
        <table:table-row table:style-name="ro3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9:23:08.430000000</dc:date>
    <meta:print-date>2018-02-06T11:44:44Z</meta:print-date>
    <meta:editing-cycles>18</meta:editing-cycles>
    <meta:editing-duration>PT19H59M30S</meta:editing-duration>
    <meta:document-statistic meta:table-count="3" meta:cell-count="912" meta:object-count="1"/>
  </office:meta>
</office:document-meta>
</file>