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DANIEL GARCÍA MARTÍNEZ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4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4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8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8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8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2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2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2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OMIC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O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O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1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1/07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2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2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2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0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0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11.96" table:style-name="ce7">
            <text:p>11,96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88" table:style-name="ce2"/>
          <table:table-cell table:number-columns-repeated="15392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27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</text:p>
          </table:table-cell>
          <table:table-cell office:value-type="float" office:value="36.92" table:style-name="ce7">
            <text:p>36,92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2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2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2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2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</text:p>
          </table:table-cell>
          <table:table-cell office:value-type="float" office:value="36.92" table:style-name="ce7">
            <text:p>36,92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E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E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E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4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4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4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26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27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36.92" table:style-name="ce7">
            <text:p>36,92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16339.030000000035" table:formula="of:=SUM([.D4:.D215])" table:style-name="ce9">
            <text:p>16.339,03</text:p>
          </table:table-cell>
          <table:table-cell table:number-columns-repeated="16380"/>
        </table:table-row>
        <table:table-row table:number-rows-repeated="1048360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25:48Z</dc:date>
    <meta:print-date>2018-02-06T11:44:44Z</meta:print-date>
    <meta:editing-cycles>7</meta:editing-cycles>
    <meta:editing-duration>PT1796S</meta:editing-duration>
  </office:meta>
</office:document-meta>
</file>