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90000002C8EA3103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96cm"/>
    </style:style>
    <style:style style:name="co2" style:family="table-column">
      <style:table-column-properties fo:break-before="auto" style:column-width="10.814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2.29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291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9" style:family="table-cell" style:parent-style-name="Default">
      <style:table-cell-properties fo:border="0.74pt solid #000000"/>
    </style:style>
    <style:style style:name="ce1" style:family="table-cell" style:parent-style-name="Default" style:data-style-name="N0"/>
    <style:style style:name="ce13" style:family="table-cell" style:parent-style-name="Default">
      <style:table-cell-properties fo:border="0.74pt solid #000000"/>
      <style:text-properties fo:language="es" fo:country="ES"/>
    </style:style>
    <style:style style:name="ce14" style:family="table-cell" style:parent-style-name="Default" style:data-style-name="N4">
      <style:table-cell-properties fo:border="0.74pt solid #000000"/>
      <style:text-properties fo:font-weight="bold" style:font-weight-asian="bold" style:font-weight-complex="bold"/>
    </style:style>
    <style:style style:name="gr1" style:family="graphic" style:parent-style-name="Default">
      <style:graphic-properties draw:stroke="none" draw:fill="none" draw:luminance="0%" draw:contrast="0%" fo:clip="rect(0cm, 0cm, 0cm, 0cm)" draw:image-opacity="100%" style:mirror="none" loext:decorative="false"/>
    </style:style>
    <style:style style:name="P1" style:family="paragraph">
      <loext:graphic-properties draw:fill="none"/>
    </style:style>
    <style:style style:name="T1" style:family="text">
      <style:text-properties fo:language="es" fo:country="ES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number-columns-repeated="768" table:default-cell-style-name="ce1"/>
        <table:table-row table:style-name="ro1">
          <table:table-cell table:style-name="ce2" office:value-type="string" calcext:value-type="string" table:number-columns-spanned="4" table:number-rows-spanned="1">
            <text:p><text:s/>DIPUTACIÓN PROVINCIAL DE SORIA</text:p>
          </table:table-cell>
          <table:covered-table-cell>
            <draw:frame draw:z-index="0" draw:name="Imagen 1" draw:style-name="gr1" draw:text-style-name="P1" svg:width="1.302cm" svg:height="1.015cm" svg:x="1.701cm" svg:y="0.164cm">
              <draw:image xlink:href="Pictures/10000000000000390000002C8EA31030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2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EDUARDO ÁLVAREZ GARCÍA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7" office:value-type="string" calcext:value-type="string">
            <text:p>FECHA</text:p>
          </table:table-cell>
          <table:table-cell table:style-name="ce7" office:value-type="string" calcext:value-type="string">
            <text:p>TIPO PRESTACIÓN</text:p>
          </table:table-cell>
          <table:table-cell table:style-name="ce7" office:value-type="string" calcext:value-type="string">
            <text:p>DESCRIPCIÓN</text:p>
          </table:table-cell>
          <table:table-cell table:style-name="ce7" office:value-type="string" calcext:value-type="string">
            <text:p>IMPORTE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12/01/24</text:p>
          </table:table-cell>
          <table:table-cell table:style-name="ce9" office:value-type="string" calcext:value-type="string">
            <text:p>PRESTA - MESA <text:span text:style-name="T1">CONTRATACIÓN</text:span>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4.04" calcext:value-type="float">
            <text:p>14,04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2/01/24</text:p>
          </table:table-cell>
          <table:table-cell table:style-name="ce9" office:value-type="string" calcext:value-type="string">
            <text:p>PRESTA - MESA <text:span text:style-name="T1">CONTRATACIÓN</text:span>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2/01/24</text:p>
          </table:table-cell>
          <table:table-cell table:style-name="ce9" office:value-type="string" calcext:value-type="string">
            <text:p>PRESTA - MESA <text:span text:style-name="T1">CONTRATACIÓN</text:span></text:p>
          </table:table-cell>
          <table:table-cell table:style-name="ce9" office:value-type="string" calcext:value-type="string">
            <text:p>DIETA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5/01/24</text:p>
          </table:table-cell>
          <table:table-cell table:style-name="ce9" office:value-type="string" calcext:value-type="string">
            <text:p>PRESTA - JUNTA PORTAVOCE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5/01/24</text:p>
          </table:table-cell>
          <table:table-cell table:style-name="ce9" office:value-type="string" calcext:value-type="string">
            <text:p>PRESTA - JUNTA PORTAVOCES</text:p>
          </table:table-cell>
          <table:table-cell table:style-name="ce9" office:value-type="string" calcext:value-type="string">
            <text:p>DIETA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5/01/24</text:p>
          </table:table-cell>
          <table:table-cell table:style-name="ce9" office:value-type="string" calcext:value-type="string">
            <text:p>PRESTA - JUNTA PORTAVOCES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4.04" calcext:value-type="float">
            <text:p>14,04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8/01/24</text:p>
          </table:table-cell>
          <table:table-cell table:style-name="ce9" office:value-type="string" calcext:value-type="string">
            <text:p>PRESTA - <text:span text:style-name="T1">COMISIÓN</text:span> AGRICULTURA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8/01/24</text:p>
          </table:table-cell>
          <table:table-cell table:style-name="ce9" office:value-type="string" calcext:value-type="string">
            <text:p>PRESTA - <text:span text:style-name="T1">COMISIÓN</text:span> AGRICULTURA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4.04" calcext:value-type="float">
            <text:p>14,04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8/01/24</text:p>
          </table:table-cell>
          <table:table-cell table:style-name="ce9" office:value-type="string" calcext:value-type="string">
            <text:p>PRESTA - <text:span text:style-name="T1">COMISIÓN</text:span> AGRICULTURA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3/01/24</text:p>
          </table:table-cell>
          <table:table-cell table:style-name="ce9" office:value-type="string" calcext:value-type="string">
            <text:p>PRESTA - <text:span text:style-name="T1">COMISIÓN</text:span> PLANES PROVINCIALES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4.04" calcext:value-type="float">
            <text:p>14,04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3/01/24</text:p>
          </table:table-cell>
          <table:table-cell table:style-name="ce9" office:value-type="string" calcext:value-type="string">
            <text:p>PRESTA - <text:span text:style-name="T1">COMISIÓN</text:span> PLANES PROVINCIALE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3/01/24</text:p>
          </table:table-cell>
          <table:table-cell table:style-name="ce9" office:value-type="string" calcext:value-type="string">
            <text:p>PRESTA - <text:span text:style-name="T1">COMISIÓN</text:span> PLANES PROVINCIALES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9/01/24</text:p>
          </table:table-cell>
          <table:table-cell table:style-name="ce9" office:value-type="string" calcext:value-type="string">
            <text:p>PRESTA - <text:span text:style-name="T1">COMISIÓN</text:span> SERVICIOS SOCIALES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9/01/24</text:p>
          </table:table-cell>
          <table:table-cell table:style-name="ce9" office:value-type="string" calcext:value-type="string">
            <text:p>PRESTA - <text:span text:style-name="T1">COMISIÓN</text:span> SERVICIOS SOCIALE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9/01/24</text:p>
          </table:table-cell>
          <table:table-cell table:style-name="ce9" office:value-type="string" calcext:value-type="string">
            <text:p>PRESTA - <text:span text:style-name="T1">COMISIÓN</text:span> SERVICIOS SOCIALES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4.04" calcext:value-type="float">
            <text:p>14,04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30/01/24</text:p>
          </table:table-cell>
          <table:table-cell table:style-name="ce9" office:value-type="string" calcext:value-type="string">
            <text:p>PRESTA - C. DE ASIST. MUNICIPIOS</text:p>
          </table:table-cell>
          <table:table-cell table:style-name="ce9" office:value-type="string" calcext:value-type="string">
            <text:p>INDEMNIZACIONES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30/01/24</text:p>
          </table:table-cell>
          <table:table-cell table:style-name="ce9" office:value-type="string" calcext:value-type="string">
            <text:p>PRESTA - <text:span text:style-name="T1">COMISIÓN</text:span> <text:span text:style-name="T1">RÉGIMEN</text:span> INTERIOR, PERSONAL Y PATRIMONI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4.04" calcext:value-type="float">
            <text:p>14,04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30/01/24</text:p>
          </table:table-cell>
          <table:table-cell table:style-name="ce9" office:value-type="string" calcext:value-type="string">
            <text:p>PRESTA - <text:span text:style-name="T1">COMISIÓN</text:span> <text:span text:style-name="T1">RÉGIMEN</text:span> INTERIOR, PERSONAL Y PATRIMONI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30/01/24</text:p>
          </table:table-cell>
          <table:table-cell table:style-name="ce9" office:value-type="string" calcext:value-type="string">
            <text:p>PRESTA - <text:span text:style-name="T1">COMISIÓN</text:span> <text:span text:style-name="T1">RÉGIMEN</text:span> INTERIOR, PERSONAL Y PATRIMONI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30/01/24</text:p>
          </table:table-cell>
          <table:table-cell table:style-name="ce9" office:value-type="string" calcext:value-type="string">
            <text:p>PRESTA - <text:span text:style-name="T1">COMISIÓN</text:span> SERVICIOS SOCIALE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30/01/24</text:p>
          </table:table-cell>
          <table:table-cell table:style-name="ce9" office:value-type="string" calcext:value-type="string">
            <text:p>PRESTA - JUNTA PORTAVOCE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2/02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2/02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308.35" calcext:value-type="float">
            <text:p>308,3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2/02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4.04" calcext:value-type="float">
            <text:p>14,04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6/02/24</text:p>
          </table:table-cell>
          <table:table-cell table:style-name="ce9" office:value-type="string" calcext:value-type="string">
            <text:p>PRESTA - <text:span text:style-name="T1">COMISIÓN</text:span> DE CULTURA Y JUVENTUD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6/02/24</text:p>
          </table:table-cell>
          <table:table-cell table:style-name="ce9" office:value-type="string" calcext:value-type="string">
            <text:p>PRESTA - <text:span text:style-name="T1">COMISIÓN</text:span> DE CULTURA Y JUVENTUD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4.04" calcext:value-type="float">
            <text:p>14,04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6/02/24</text:p>
          </table:table-cell>
          <table:table-cell table:style-name="ce9" office:value-type="string" calcext:value-type="string">
            <text:p>PRESTA - <text:span text:style-name="T1">COMISIÓN</text:span> DE CULTURA Y JUVENTUD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7/02/24</text:p>
          </table:table-cell>
          <table:table-cell table:style-name="ce9" office:value-type="string" calcext:value-type="string">
            <text:p>PRESTA - <text:span text:style-name="T1">COMISIÓN</text:span> OBRAS PUBLICAS E INFRAESTRUCTURAS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4.04" calcext:value-type="float">
            <text:p>14,04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7/02/24</text:p>
          </table:table-cell>
          <table:table-cell table:style-name="ce9" office:value-type="string" calcext:value-type="string">
            <text:p>PRESTA - <text:span text:style-name="T1">COMISIÓN</text:span> OBRAS PUBLICAS E INFRAESTRUCTURA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7/02/24</text:p>
          </table:table-cell>
          <table:table-cell table:style-name="ce9" office:value-type="string" calcext:value-type="string">
            <text:p>PRESTA - <text:span text:style-name="T1">COMISIÓN</text:span> OBRAS PUBLICAS E INFRAESTRUCTURAS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9/02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9/02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9/02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4.04" calcext:value-type="float">
            <text:p>14,04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3/02/24</text:p>
          </table:table-cell>
          <table:table-cell table:style-name="ce9" office:value-type="string" calcext:value-type="string">
            <text:p>PRESTA - <text:span text:style-name="T1">COMISIÓN</text:span> PLANES PROVINCIALES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4.04" calcext:value-type="float">
            <text:p>14,04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3/02/24</text:p>
          </table:table-cell>
          <table:table-cell table:style-name="ce9" office:value-type="string" calcext:value-type="string">
            <text:p>PRESTA - <text:span text:style-name="T1">COMISIÓN</text:span> PLANES PROVINCIALE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3/02/24</text:p>
          </table:table-cell>
          <table:table-cell table:style-name="ce9" office:value-type="string" calcext:value-type="string">
            <text:p>PRESTA - <text:span text:style-name="T1">COMISIÓN</text:span> PLANES PROVINCIALES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5/02/24</text:p>
          </table:table-cell>
          <table:table-cell table:style-name="ce9" office:value-type="string" calcext:value-type="string">
            <text:p>PRESTA - <text:span text:style-name="T1">COMISIÓN</text:span> DE DEPORTES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4.04" calcext:value-type="float">
            <text:p>14,04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5/02/24</text:p>
          </table:table-cell>
          <table:table-cell table:style-name="ce9" office:value-type="string" calcext:value-type="string">
            <text:p>PRESTA - <text:span text:style-name="T1">COMISIÓN</text:span> DE DEPORTE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5/02/24</text:p>
          </table:table-cell>
          <table:table-cell table:style-name="ce9" office:value-type="string" calcext:value-type="string">
            <text:p>PRESTA - <text:span text:style-name="T1">COMISIÓN</text:span> DE DEPORTES</text:p>
          </table:table-cell>
          <table:table-cell table:style-name="ce9" office:value-type="string" calcext:value-type="string">
            <text:p>DIETA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6/02/24</text:p>
          </table:table-cell>
          <table:table-cell table:style-name="ce9" office:value-type="string" calcext:value-type="string">
            <text:p>PRESTA - <text:span text:style-name="T1">COMISIÓN</text:span> PLANES PROVINCIALES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4.04" calcext:value-type="float">
            <text:p>14,04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6/02/24</text:p>
          </table:table-cell>
          <table:table-cell table:style-name="ce9" office:value-type="string" calcext:value-type="string">
            <text:p>PRESTA - <text:span text:style-name="T1">COMISIÓN</text:span> PLANES PROVINCIALE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6/02/24</text:p>
          </table:table-cell>
          <table:table-cell table:style-name="ce9" office:value-type="string" calcext:value-type="string">
            <text:p>PRESTA - <text:span text:style-name="T1">COMISIÓN</text:span> PLANES PROVINCIALES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9/02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9/02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4.04" calcext:value-type="float">
            <text:p>14,04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9/02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0/02/24</text:p>
          </table:table-cell>
          <table:table-cell table:style-name="ce9" office:value-type="string" calcext:value-type="string">
            <text:p>PRESTA - <text:span text:style-name="T1">COMISIÓN</text:span> PLANES PROVINCIALE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0/02/24</text:p>
          </table:table-cell>
          <table:table-cell table:style-name="ce9" office:value-type="string" calcext:value-type="string">
            <text:p>PRESTA - <text:span text:style-name="T1">COMISIÓN</text:span> PLANES PROVINCIALES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0/02/24</text:p>
          </table:table-cell>
          <table:table-cell table:style-name="ce9" office:value-type="string" calcext:value-type="string">
            <text:p>PRESTA - <text:span text:style-name="T1">COMISIÓN</text:span> PLANES PROVINCIALES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4.04" calcext:value-type="float">
            <text:p>14,04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2/02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2/02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2/02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9" office:value-type="string" calcext:value-type="string">
            <text:p>KILOMETRAJ</text:p>
          </table:table-cell>
          <table:table-cell table:style-name="ce9" office:value-type="float" office:value="14.04" calcext:value-type="float">
            <text:p>14,04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7/02/24</text:p>
          </table:table-cell>
          <table:table-cell table:style-name="ce9" office:value-type="string" calcext:value-type="string">
            <text:p>PRESTA - JUNTA PORTAVOCE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7/02/24</text:p>
          </table:table-cell>
          <table:table-cell table:style-name="ce9" office:value-type="string" calcext:value-type="string">
            <text:p>PRESTA - JUNTA PORTAVOCES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4.04" calcext:value-type="float">
            <text:p>14,04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7/02/24</text:p>
          </table:table-cell>
          <table:table-cell table:style-name="ce9" office:value-type="string" calcext:value-type="string">
            <text:p>PRESTA - JUNTA PORTAVOCES</text:p>
          </table:table-cell>
          <table:table-cell table:style-name="ce9" office:value-type="string" calcext:value-type="string">
            <text:p>DIETA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1/03/24</text:p>
          </table:table-cell>
          <table:table-cell table:style-name="ce9" office:value-type="string" calcext:value-type="string">
            <text:p>PRESTA - JUNTA PORTAVOCE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1/03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308.35" calcext:value-type="float">
            <text:p>308,3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1/03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1/03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4.04" calcext:value-type="float">
            <text:p>14,04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4/03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4/03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4.04" calcext:value-type="float">
            <text:p>14,04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4/03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4/03/24</text:p>
          </table:table-cell>
          <table:table-cell table:style-name="ce9" office:value-type="string" calcext:value-type="string">
            <text:p>PRESTA - MESA <text:span text:style-name="T1">CONTRATACIÓN</text:span>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5/03/24</text:p>
          </table:table-cell>
          <table:table-cell table:style-name="ce9" office:value-type="string" calcext:value-type="string">
            <text:p>PRESTA - <text:span text:style-name="T1">COMISIÓN</text:span> SERVICIOS SOCIALES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5/03/24</text:p>
          </table:table-cell>
          <table:table-cell table:style-name="ce9" office:value-type="string" calcext:value-type="string">
            <text:p>PRESTA - <text:span text:style-name="T1">COMISIÓN</text:span> SERVICIOS SOCIALES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4.04" calcext:value-type="float">
            <text:p>14,04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5/03/24</text:p>
          </table:table-cell>
          <table:table-cell table:style-name="ce9" office:value-type="string" calcext:value-type="string">
            <text:p>PRESTA - <text:span text:style-name="T1">COMISIÓN</text:span> SERVICIOS SOCIALE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2/03/24</text:p>
          </table:table-cell>
          <table:table-cell table:style-name="ce9" office:value-type="string" calcext:value-type="string">
            <text:p>PRESTA - C. TURISM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2/03/24</text:p>
          </table:table-cell>
          <table:table-cell table:style-name="ce9" office:value-type="string" calcext:value-type="string">
            <text:p>PRESTA - C. TURISMO</text:p>
          </table:table-cell>
          <table:table-cell table:style-name="ce9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2/03/24</text:p>
          </table:table-cell>
          <table:table-cell table:style-name="ce9" office:value-type="string" calcext:value-type="string">
            <text:p>PRESTA - C. TURISM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4.04" calcext:value-type="float">
            <text:p>14,04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8/03/24</text:p>
          </table:table-cell>
          <table:table-cell table:style-name="ce9" office:value-type="string" calcext:value-type="string">
            <text:p>PRESTA - MESA <text:span text:style-name="T1">CONTRATACIÓN</text:span></text:p>
          </table:table-cell>
          <table:table-cell table:style-name="ce9" office:value-type="string" calcext:value-type="string">
            <text:p>DIETA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8/03/24</text:p>
          </table:table-cell>
          <table:table-cell table:style-name="ce9" office:value-type="string" calcext:value-type="string">
            <text:p>PRESTA - MESA <text:span text:style-name="T1">CONTRATACIÓN</text:span>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8/03/24</text:p>
          </table:table-cell>
          <table:table-cell table:style-name="ce9" office:value-type="string" calcext:value-type="string">
            <text:p>PRESTA - MESA <text:span text:style-name="T1">CONTRATACIÓN</text:span>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4.04" calcext:value-type="float">
            <text:p>14,04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6/03/24</text:p>
          </table:table-cell>
          <table:table-cell table:style-name="ce9" office:value-type="string" calcext:value-type="string">
            <text:p>PRESTA - <text:span text:style-name="T1">COMISIÓN</text:span> <text:span text:style-name="T1">RÉGIMEN</text:span> INTERIOR, PERSONAL Y PATRIMONI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4.04" calcext:value-type="float">
            <text:p>14,04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6/03/24</text:p>
          </table:table-cell>
          <table:table-cell table:style-name="ce9" office:value-type="string" calcext:value-type="string">
            <text:p>PRESTA - <text:span text:style-name="T1">COMISIÓN</text:span> <text:span text:style-name="T1">RÉGIMEN</text:span> INTERIOR, PERSONAL Y PATRIMONI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6/03/24</text:p>
          </table:table-cell>
          <table:table-cell table:style-name="ce9" office:value-type="string" calcext:value-type="string">
            <text:p>PRESTA - <text:span text:style-name="T1">COMISIÓN</text:span> <text:span text:style-name="T1">RÉGIMEN</text:span> INTERIOR, PERSONAL Y PATRIMONI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1/04/24</text:p>
          </table:table-cell>
          <table:table-cell table:style-name="ce9" office:value-type="string" calcext:value-type="string">
            <text:p>PRESTA - <text:span text:style-name="T1">COMISIÓN</text:span> PLANES PROVINCIALES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4.04" calcext:value-type="float">
            <text:p>14,04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1/04/24</text:p>
          </table:table-cell>
          <table:table-cell table:style-name="ce9" office:value-type="string" calcext:value-type="string">
            <text:p>PRESTA - <text:span text:style-name="T1">COMISIÓN</text:span> PLANES PROVINCIALE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1/04/24</text:p>
          </table:table-cell>
          <table:table-cell table:style-name="ce9" office:value-type="string" calcext:value-type="string">
            <text:p>PRESTA - <text:span text:style-name="T1">COMISIÓN</text:span> PLANES PROVINCIALES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2/04/24</text:p>
          </table:table-cell>
          <table:table-cell table:style-name="ce9" office:value-type="string" calcext:value-type="string">
            <text:p>PRESTA - <text:span text:style-name="T1">COMISIÓN</text:span> DE CULTURA Y JUVENTUD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2/04/24</text:p>
          </table:table-cell>
          <table:table-cell table:style-name="ce9" office:value-type="string" calcext:value-type="string">
            <text:p>PRESTA - <text:span text:style-name="T1">COMISIÓN</text:span> DE CULTURA Y JUVENTUD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2/04/24</text:p>
          </table:table-cell>
          <table:table-cell table:style-name="ce9" office:value-type="string" calcext:value-type="string">
            <text:p>PRESTA - <text:span text:style-name="T1">COMISIÓN</text:span> DE CULTURA Y JUVENTUD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4.04" calcext:value-type="float">
            <text:p>14,04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2/04/24</text:p>
          </table:table-cell>
          <table:table-cell table:style-name="ce9" office:value-type="string" calcext:value-type="string">
            <text:p>PRESTA - <text:span text:style-name="T1">COMISIÓN</text:span> HACIENDA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2/04/24</text:p>
          </table:table-cell>
          <table:table-cell table:style-name="ce9" office:value-type="string" calcext:value-type="string">
            <text:p>PRESTA - JUNTA PORTAVOCE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5/04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308.35" calcext:value-type="float">
            <text:p>308,3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5/04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5/04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4.04" calcext:value-type="float">
            <text:p>14,04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0/04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0/04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4.04" calcext:value-type="float">
            <text:p>14,04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0/04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2/04/24</text:p>
          </table:table-cell>
          <table:table-cell table:style-name="ce9" office:value-type="string" calcext:value-type="string">
            <text:p>PRESTA - C. DESARROLLO ECONÓMIC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2/04/24</text:p>
          </table:table-cell>
          <table:table-cell table:style-name="ce9" office:value-type="string" calcext:value-type="string">
            <text:p>PRESTA - C. DESARROLLO ECONÓMIC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2/04/24</text:p>
          </table:table-cell>
          <table:table-cell table:style-name="ce9" office:value-type="string" calcext:value-type="string">
            <text:p>PRESTA - C. DESARROLLO ECONÓMIC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4.04" calcext:value-type="float">
            <text:p>14,04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2/04/24</text:p>
          </table:table-cell>
          <table:table-cell table:style-name="ce9" office:value-type="string" calcext:value-type="string">
            <text:p>PRESTA - MESA <text:span text:style-name="T1">CONTRATACIÓN</text:span>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8/04/24</text:p>
          </table:table-cell>
          <table:table-cell table:style-name="ce9" office:value-type="string" calcext:value-type="string">
            <text:p>PRESTA - <text:span text:style-name="T1">COMISIÓN</text:span> AGRICULTURA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8/04/24</text:p>
          </table:table-cell>
          <table:table-cell table:style-name="ce9" office:value-type="string" calcext:value-type="string">
            <text:p>PRESTA - <text:span text:style-name="T1">COMISIÓN</text:span> AGRICULTURA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4.04" calcext:value-type="float">
            <text:p>14,04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8/04/24</text:p>
          </table:table-cell>
          <table:table-cell table:style-name="ce9" office:value-type="string" calcext:value-type="string">
            <text:p>PRESTA - <text:span text:style-name="T1">COMISIÓN</text:span> AGRICULTURA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4/04/24</text:p>
          </table:table-cell>
          <table:table-cell table:style-name="ce9" office:value-type="string" calcext:value-type="string">
            <text:p>PRESTA - C. RETO <text:span text:style-name="T1">DEMOGRÁFICO</text:span> Y F. EUROPEOS</text:p>
          </table:table-cell>
          <table:table-cell table:style-name="ce9" office:value-type="string" calcext:value-type="string">
            <text:p>DIETA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4/04/24</text:p>
          </table:table-cell>
          <table:table-cell table:style-name="ce9" office:value-type="string" calcext:value-type="string">
            <text:p>PRESTA - C. RETO <text:span text:style-name="T1">DEMOGRÁFICO</text:span> Y F. EUROPEO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4/04/24</text:p>
          </table:table-cell>
          <table:table-cell table:style-name="ce9" office:value-type="string" calcext:value-type="string">
            <text:p>PRESTA - C. RETO <text:span text:style-name="T1">DEMOGRÁFICO</text:span> Y F. EUROPEOS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4.04" calcext:value-type="float">
            <text:p>14,04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4/04/24</text:p>
          </table:table-cell>
          <table:table-cell table:style-name="ce9" office:value-type="string" calcext:value-type="string">
            <text:p>PRESTA - MESA <text:span text:style-name="T1">CONTRATACIÓN</text:span>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6/04/24</text:p>
          </table:table-cell>
          <table:table-cell table:style-name="ce9" office:value-type="string" calcext:value-type="string">
            <text:p>PRESTA - <text:span text:style-name="T1">COMISIÓN</text:span> OBRAS PÚBLICAS E INFRAESTRUCTURA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6/04/24</text:p>
          </table:table-cell>
          <table:table-cell table:style-name="ce9" office:value-type="string" calcext:value-type="string">
            <text:p>PRESTA - <text:span text:style-name="T1">COMISIÓN</text:span> OBRAS PÚBLICAS E INFRAESTRUCTURAS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6/04/24</text:p>
          </table:table-cell>
          <table:table-cell table:style-name="ce9" office:value-type="string" calcext:value-type="string">
            <text:p>PRESTA - <text:span text:style-name="T1">COMISIÓN</text:span> OBRAS PÚBLICAS E INFRAESTRUCTURAS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4.04" calcext:value-type="float">
            <text:p>14,04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9/04/24</text:p>
          </table:table-cell>
          <table:table-cell table:style-name="ce9" office:value-type="string" calcext:value-type="string">
            <text:p>PRESTA - <text:span text:style-name="T1">COMISIÓN</text:span> SERVICIOS SOCIALES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4.04" calcext:value-type="float">
            <text:p>14,04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9/04/24</text:p>
          </table:table-cell>
          <table:table-cell table:style-name="ce9" office:value-type="string" calcext:value-type="string">
            <text:p>PRESTA - <text:span text:style-name="T1">COMISIÓN</text:span> SERVICIOS SOCIALES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9/04/24</text:p>
          </table:table-cell>
          <table:table-cell table:style-name="ce9" office:value-type="string" calcext:value-type="string">
            <text:p>PRESTA - <text:span text:style-name="T1">COMISIÓN</text:span> SERVICIOS SOCIALE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30/04/24</text:p>
          </table:table-cell>
          <table:table-cell table:style-name="ce9" office:value-type="string" calcext:value-type="string">
            <text:p>PRESTA - C. RETO <text:span text:style-name="T1">DEMOGRÁFICO</text:span> Y F. EUROPEOS</text:p>
          </table:table-cell>
          <table:table-cell table:style-name="ce9" office:value-type="string" calcext:value-type="string">
            <text:p>DIETA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30/04/24</text:p>
          </table:table-cell>
          <table:table-cell table:style-name="ce9" office:value-type="string" calcext:value-type="string">
            <text:p>PRESTA - C. RETO <text:span text:style-name="T1">DEMOGRÁFICO</text:span> Y F. EUROPEO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30/04/24</text:p>
          </table:table-cell>
          <table:table-cell table:style-name="ce9" office:value-type="string" calcext:value-type="string">
            <text:p>PRESTA - C. RETO <text:span text:style-name="T1">DEMOGRÁFICO</text:span> Y F. EUROPEOS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4.04" calcext:value-type="float">
            <text:p>14,04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3/05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3/05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308.35" calcext:value-type="float">
            <text:p>308,3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3/05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4.04" calcext:value-type="float">
            <text:p>14,04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6/05/24</text:p>
          </table:table-cell>
          <table:table-cell table:style-name="ce9" office:value-type="string" calcext:value-type="string">
            <text:p>PRESTA - <text:span text:style-name="T1">COMISIÓN</text:span> CENTROS ASISTENCIALES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4.04" calcext:value-type="float">
            <text:p>14,04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6/05/24</text:p>
          </table:table-cell>
          <table:table-cell table:style-name="ce9" office:value-type="string" calcext:value-type="string">
            <text:p>PRESTA - <text:span text:style-name="T1">COMISIÓN</text:span> CENTROS ASISTENCIALE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6/05/24</text:p>
          </table:table-cell>
          <table:table-cell table:style-name="ce9" office:value-type="string" calcext:value-type="string">
            <text:p>PRESTA - <text:span text:style-name="T1">COMISIÓN</text:span> CENTROS ASISTENCIALES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16/05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16/05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16/05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4.04" calcext:value-type="float">
            <text:p>14,04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20/05/24</text:p>
          </table:table-cell>
          <table:table-cell table:style-name="ce9" office:value-type="string" calcext:value-type="string">
            <text:p>PRESTA - <text:span text:style-name="T1">COMISIÓN</text:span> CENTROS ASISTENCIALES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4.04" calcext:value-type="float">
            <text:p>14,04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20/05/24</text:p>
          </table:table-cell>
          <table:table-cell table:style-name="ce9" office:value-type="string" calcext:value-type="string">
            <text:p>PRESTA - <text:span text:style-name="T1">COMISIÓN</text:span> CENTROS ASISTENCIALE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20/05/24</text:p>
          </table:table-cell>
          <table:table-cell table:style-name="ce9" office:value-type="string" calcext:value-type="string">
            <text:p>PRESTA - <text:span text:style-name="T1">COMISIÓN</text:span> CENTROS ASISTENCIALES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21/05/24</text:p>
          </table:table-cell>
          <table:table-cell table:style-name="ce9" office:value-type="string" calcext:value-type="string">
            <text:p>PRESTA - <text:span text:style-name="T1">COMISIÓN</text:span> DE DEPORTES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4.04" calcext:value-type="float">
            <text:p>14,04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21/05/24</text:p>
          </table:table-cell>
          <table:table-cell table:style-name="ce9" office:value-type="string" calcext:value-type="string">
            <text:p>PRESTA - <text:span text:style-name="T1">COMISIÓN</text:span> DE DEPORTE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21/05/24</text:p>
          </table:table-cell>
          <table:table-cell table:style-name="ce9" office:value-type="string" calcext:value-type="string">
            <text:p>PRESTA - <text:span text:style-name="T1">COMISIÓN</text:span> DE DEPORTES</text:p>
          </table:table-cell>
          <table:table-cell table:style-name="ce9" office:value-type="string" calcext:value-type="string">
            <text:p>DIETA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21/05/24</text:p>
          </table:table-cell>
          <table:table-cell table:style-name="ce9" office:value-type="string" calcext:value-type="string">
            <text:p>PRESTA - <text:span text:style-name="T1">COMISIÓN</text:span> PLANES PROVINCIALE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23/05/24</text:p>
          </table:table-cell>
          <table:table-cell table:style-name="ce9" office:value-type="string" calcext:value-type="string">
            <text:p>PRESTA - <text:span text:style-name="T1">COMISIÓN</text:span> AGRICULTURA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4.04" calcext:value-type="float">
            <text:p>14,04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23/05/24</text:p>
          </table:table-cell>
          <table:table-cell table:style-name="ce9" office:value-type="string" calcext:value-type="string">
            <text:p>PRESTA - <text:span text:style-name="T1">COMISIÓN</text:span> AGRICULTURA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23/05/24</text:p>
          </table:table-cell>
          <table:table-cell table:style-name="ce9" office:value-type="string" calcext:value-type="string">
            <text:p>PRESTA - <text:span text:style-name="T1">COMISIÓN</text:span> AGRICULTURA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27/05/24</text:p>
          </table:table-cell>
          <table:table-cell table:style-name="ce9" office:value-type="string" calcext:value-type="string">
            <text:p>PRESTA - C. TURISM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27/05/24</text:p>
          </table:table-cell>
          <table:table-cell table:style-name="ce9" office:value-type="string" calcext:value-type="string">
            <text:p>PRESTA - C. TURISMO</text:p>
          </table:table-cell>
          <table:table-cell table:style-name="ce9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27/05/24</text:p>
          </table:table-cell>
          <table:table-cell table:style-name="ce9" office:value-type="string" calcext:value-type="string">
            <text:p>PRESTA - C. TURISM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4.04" calcext:value-type="float">
            <text:p>14,04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28/05/24</text:p>
          </table:table-cell>
          <table:table-cell table:style-name="ce9" office:value-type="string" calcext:value-type="string">
            <text:p>PRESTA - <text:span text:style-name="T1">COMISIÓN</text:span> DE CULTURA Y JUVENTUD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4.04" calcext:value-type="float">
            <text:p>14,04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28/05/24</text:p>
          </table:table-cell>
          <table:table-cell table:style-name="ce9" office:value-type="string" calcext:value-type="string">
            <text:p>PRESTA - <text:span text:style-name="T1">COMISIÓN</text:span> DE CULTURA Y JUVENTUD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28/05/24</text:p>
          </table:table-cell>
          <table:table-cell table:style-name="ce9" office:value-type="string" calcext:value-type="string">
            <text:p>PRESTA - <text:span text:style-name="T1">COMISIÓN</text:span> DE CULTURA Y JUVENTUD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30/05/24</text:p>
          </table:table-cell>
          <table:table-cell table:style-name="ce9" office:value-type="string" calcext:value-type="string">
            <text:p>PRESTA - C. DE ASIST. MUNICIPIOS</text:p>
          </table:table-cell>
          <table:table-cell table:style-name="ce9" office:value-type="string" calcext:value-type="string">
            <text:p>INDEMNIZACIONES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30/05/24</text:p>
          </table:table-cell>
          <table:table-cell table:style-name="ce9" office:value-type="string" calcext:value-type="string">
            <text:p>PRESTA - <text:span text:style-name="T1">COMISIÓN</text:span> HACIENDA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4.04" calcext:value-type="float">
            <text:p>14,04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30/05/24</text:p>
          </table:table-cell>
          <table:table-cell table:style-name="ce9" office:value-type="string" calcext:value-type="string">
            <text:p>PRESTA - <text:span text:style-name="T1">COMISIÓN</text:span> HACIENDA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30/05/24</text:p>
          </table:table-cell>
          <table:table-cell table:style-name="ce9" office:value-type="string" calcext:value-type="string">
            <text:p>PRESTA - <text:span text:style-name="T1">COMISIÓN</text:span> HACIENDA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30/05/24</text:p>
          </table:table-cell>
          <table:table-cell table:style-name="ce9" office:value-type="string" calcext:value-type="string">
            <text:p>PRESTA - <text:span text:style-name="T1">COMISIÓN</text:span> SERVICIOS SOCIALE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31/05/24</text:p>
          </table:table-cell>
          <table:table-cell table:style-name="ce9" office:value-type="string" calcext:value-type="string">
            <text:p>PRESTA - C. RETO <text:span text:style-name="T1">DEMOGRÁFICO</text:span> Y F. EUROPEO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31/05/24</text:p>
          </table:table-cell>
          <table:table-cell table:style-name="ce9" office:value-type="string" calcext:value-type="string">
            <text:p>PRESTA - MESA <text:span text:style-name="T1">CONTRATACIÓN</text:span></text:p>
          </table:table-cell>
          <table:table-cell table:style-name="ce9" office:value-type="string" calcext:value-type="string">
            <text:p>DIETA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31/05/24</text:p>
          </table:table-cell>
          <table:table-cell table:style-name="ce9" office:value-type="string" calcext:value-type="string">
            <text:p>PRESTA - MESA <text:span text:style-name="T1">CONTRATACIÓN</text:span>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31/05/24</text:p>
          </table:table-cell>
          <table:table-cell table:style-name="ce9" office:value-type="string" calcext:value-type="string">
            <text:p>PRESTA - MESA <text:span text:style-name="T1">CONTRATACIÓN</text:span>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4.04" calcext:value-type="float">
            <text:p>14,04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04/06/24</text:p>
          </table:table-cell>
          <table:table-cell table:style-name="ce9" office:value-type="string" calcext:value-type="string">
            <text:p>PRESTA - JUNTA PORTAVOCES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4.04" calcext:value-type="float">
            <text:p>14,04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04/06/24</text:p>
          </table:table-cell>
          <table:table-cell table:style-name="ce9" office:value-type="string" calcext:value-type="string">
            <text:p>PRESTA - JUNTA PORTAVOCES</text:p>
          </table:table-cell>
          <table:table-cell table:style-name="ce9" office:value-type="string" calcext:value-type="string">
            <text:p>DIETA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04/06/24</text:p>
          </table:table-cell>
          <table:table-cell table:style-name="ce9" office:value-type="string" calcext:value-type="string">
            <text:p>PRESTA - JUNTA PORTAVOCE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06/06/24</text:p>
          </table:table-cell>
          <table:table-cell table:style-name="ce9" office:value-type="string" calcext:value-type="string">
            <text:p>PRESTA - C. RETO <text:span text:style-name="T1">DEMOGRÁFICO</text:span> Y F. EUROPEO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06/06/24</text:p>
          </table:table-cell>
          <table:table-cell table:style-name="ce9" office:value-type="string" calcext:value-type="string">
            <text:p>PRESTA - C. RETO <text:span text:style-name="T1">DEMOGRÁFICO</text:span> Y F. EUROPEOS</text:p>
          </table:table-cell>
          <table:table-cell table:style-name="ce9" office:value-type="string" calcext:value-type="string">
            <text:p>DIETA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06/06/24</text:p>
          </table:table-cell>
          <table:table-cell table:style-name="ce9" office:value-type="string" calcext:value-type="string">
            <text:p>PRESTA - C. RETO <text:span text:style-name="T1">DEMOGRÁFICO</text:span> Y F. EUROPEOS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4.04" calcext:value-type="float">
            <text:p>14,04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07/06/24</text:p>
          </table:table-cell>
          <table:table-cell table:style-name="ce9" office:value-type="string" calcext:value-type="string">
            <text:p>PRESTA - MESA <text:span text:style-name="T1">CONTRATACIÓN</text:span>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07/06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07/06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308.35" calcext:value-type="float">
            <text:p>308,3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07/06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4.04" calcext:value-type="float">
            <text:p>14,04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10/06/24</text:p>
          </table:table-cell>
          <table:table-cell table:style-name="ce9" office:value-type="string" calcext:value-type="string">
            <text:p>PRESTA - MESA <text:span text:style-name="T1">CONTRATACIÓN</text:span>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10/06/24</text:p>
          </table:table-cell>
          <table:table-cell table:style-name="ce9" office:value-type="string" calcext:value-type="string">
            <text:p>PRESTA - MESA <text:span text:style-name="T1">CONTRATACIÓN</text:span></text:p>
          </table:table-cell>
          <table:table-cell table:style-name="ce9" office:value-type="string" calcext:value-type="string">
            <text:p>DIETA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10/06/24</text:p>
          </table:table-cell>
          <table:table-cell table:style-name="ce9" office:value-type="string" calcext:value-type="string">
            <text:p>PRESTA - MESA <text:span text:style-name="T1">CONTRATACIÓN</text:span>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4.04" calcext:value-type="float">
            <text:p>14,04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13/06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13/06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13/06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4.04" calcext:value-type="float">
            <text:p>14,04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20/06/24</text:p>
          </table:table-cell>
          <table:table-cell table:style-name="ce9" office:value-type="string" calcext:value-type="string">
            <text:p>PRESTA - MESA <text:span text:style-name="T1">CONTRATACIÓN</text:span>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20/06/24</text:p>
          </table:table-cell>
          <table:table-cell table:style-name="ce9" office:value-type="string" calcext:value-type="string">
            <text:p>PRESTA - MESA <text:span text:style-name="T1">CONTRATACIÓN</text:span></text:p>
          </table:table-cell>
          <table:table-cell table:style-name="ce9" office:value-type="string" calcext:value-type="string">
            <text:p>DIETA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20/06/24</text:p>
          </table:table-cell>
          <table:table-cell table:style-name="ce9" office:value-type="string" calcext:value-type="string">
            <text:p>PRESTA - MESA <text:span text:style-name="T1">CONTRATACIÓN</text:span>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4.04" calcext:value-type="float">
            <text:p>14,04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21/06/24</text:p>
          </table:table-cell>
          <table:table-cell table:style-name="ce9" office:value-type="string" calcext:value-type="string">
            <text:p>PRESTA - C. DESARROLLO ECONÓMIC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21/06/24</text:p>
          </table:table-cell>
          <table:table-cell table:style-name="ce9" office:value-type="string" calcext:value-type="string">
            <text:p>PRESTA - C. DESARROLLO ECONÓMIC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21/06/24</text:p>
          </table:table-cell>
          <table:table-cell table:style-name="ce9" office:value-type="string" calcext:value-type="string">
            <text:p>PRESTA - C. DESARROLLO ECONÓMIC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4.04" calcext:value-type="float">
            <text:p>14,04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25/06/24</text:p>
          </table:table-cell>
          <table:table-cell table:style-name="ce9" office:value-type="string" calcext:value-type="string">
            <text:p>PRESTA - C. RETO <text:span text:style-name="T1">DEMOGRÁFICO</text:span> Y F. EUROPEOS</text:p>
          </table:table-cell>
          <table:table-cell table:style-name="ce9" office:value-type="string" calcext:value-type="string">
            <text:p>DIETA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25/06/24</text:p>
          </table:table-cell>
          <table:table-cell table:style-name="ce9" office:value-type="string" calcext:value-type="string">
            <text:p>PRESTA - C. RETO <text:span text:style-name="T1">DEMOGRÁFICO</text:span> Y F. EUROPEO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25/06/24</text:p>
          </table:table-cell>
          <table:table-cell table:style-name="ce9" office:value-type="string" calcext:value-type="string">
            <text:p>PRESTA - C. RETO <text:span text:style-name="T1">DEMOGRÁFICO</text:span> Y F. EUROPEOS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4.04" calcext:value-type="float">
            <text:p>14,04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26/06/24</text:p>
          </table:table-cell>
          <table:table-cell table:style-name="ce9" office:value-type="string" calcext:value-type="string">
            <text:p>PRESTA - MESA <text:span text:style-name="T1">CONTRATACIÓN</text:span></text:p>
          </table:table-cell>
          <table:table-cell table:style-name="ce9" office:value-type="string" calcext:value-type="string">
            <text:p>DIETA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26/06/24</text:p>
          </table:table-cell>
          <table:table-cell table:style-name="ce9" office:value-type="string" calcext:value-type="string">
            <text:p>PRESTA - MESA <text:span text:style-name="T1">CONTRATACIÓN</text:span>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4.04" calcext:value-type="float">
            <text:p>14,04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 calcext:value-type="string">
            <text:p>26/06/24</text:p>
          </table:table-cell>
          <table:table-cell table:style-name="ce9" office:value-type="string" calcext:value-type="string">
            <text:p>PRESTA - MESA <text:span text:style-name="T1">CONTRATACIÓN</text:span>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9"/>
        </table:table-row>
        <table:table-row table:style-name="ro3">
          <table:table-cell table:number-columns-repeated="2"/>
          <table:table-cell table:style-name="ce14" office:value-type="string" calcext:value-type="string">
            <text:p>TOTAL</text:p>
          </table:table-cell>
          <table:table-cell table:style-name="ce14" table:formula="of:=SUM([.D4:.D173])" office:value-type="float" office:value="12134.62" calcext:value-type="float">
            <text:p>12.134,62</text:p>
          </table:table-cell>
          <table:table-cell table:style-name="Default"/>
          <table:table-cell table:number-columns-repeated="1019"/>
        </table:table-row>
        <table:table-row table:style-name="ro3" table:number-rows-repeated="15">
          <table:table-cell table:number-columns-repeated="4"/>
          <table:table-cell table:style-name="Default"/>
          <table:table-cell table:number-columns-repeated="1019"/>
        </table:table-row>
        <table:table-row table:style-name="ro3" table:number-rows-repeated="104838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Print_Titles" table:base-cell-address="$Hoja1.$A$1" table:expression="&quot;[Hoja1.$A$1]:hoja1.$xfd$2&quot;"/>
        </table:named-expressions>
      </table:table>
      <table:table table:name="Hoja2" table:style-name="ta2">
        <table:table-column table:style-name="co5" table:number-columns-repeated="256" table:default-cell-style-name="ce1"/>
        <table:table-column table:style-name="co6" table:number-columns-repeated="768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ja3" table:style-name="ta2">
        <table:table-column table:style-name="co5" table:number-columns-repeated="256" table:default-cell-style-name="ce1"/>
        <table:table-column table:style-name="co6" table:number-columns-repeated="768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11">
      <number:number number:decimal-places="0" number:min-decimal-places="0" number:min-integer-digits="1"/>
      <number:text>%</number:text>
    </number:percentage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date-style style:name="N112">
      <number:month/>
      <number:text>/</number:text>
      <number:day/>
      <number:text>/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2">
      <number:day/>
      <number:text>-</number:text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percentage-style style:name="N124">
      <number:number number:decimal-places="2" number:min-decimal-places="2" number:min-integer-digits="1"/>
      <number:text>%</number:text>
    </number:percentage-style>
    <number:date-style style:name="N125">
      <number:day/>
      <number:text>-</number:text>
      <number:month number:textual="true"/>
    </number:date-style>
    <number:number-style style:name="N1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date-style style:name="N128">
      <number:month number:textual="true"/>
      <number:text>-</number:text>
      <number:year/>
    </number:date-style>
    <number:date-style style:name="N129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</number:date-style>
    <number:number-style style:name="N13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currency-style style:name="N13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5P0"/>
    </number:currency-style>
    <number:number-style style:name="N13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currency-style style:name="N1011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Percent" style:display-name="Excel_BuiltIn_Percent" style:family="table-cell" style:parent-style-name="Default" style:data-style-name="N111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Porcentaje" style:family="table-cell" style:parent-style-name="Default" style:data-style-name="N111"/>
    <style:style style:name="Result2" style:family="table-cell" style:parent-style-name="Default" style:data-style-name="N1011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1.799cm" fo:margin-right="1.799cm" style:print-page-order="ltr" style:first-page-number="continue" style:scale-to="83%" style:print="charts drawings objects"/>
      <style:header-style>
        <style:header-footer-properties fo:min-height="0.801cm" fo:margin-left="0cm" fo:margin-right="0cm" fo:margin-bottom="0cm"/>
      </style:header-style>
      <style:footer-style>
        <style:header-footer-properties fo:min-height="0.801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7">00/00/0000</text:date>, <text:time style:data-style-name="N2" text:time-value="13:46:04.32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initial-creator>Olga del Rey Dueña</meta:initial-creator>
    <meta:creation-date>2017-01-20T13:43:14Z</meta:creation-date>
    <dc:date>2024-08-27T10:33:13.641000000</dc:date>
    <meta:print-date>2018-02-06T11:44:44Z</meta:print-date>
    <meta:editing-cycles>22</meta:editing-cycles>
    <meta:editing-duration>PT21H9M33S</meta:editing-duration>
    <meta:document-statistic meta:table-count="3" meta:cell-count="688" meta:object-count="1"/>
  </office:meta>
</office:document-meta>
</file>