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28427in" svg:y="0.04374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">
            <text:p>EDUARDO ÁLVAREZ GARCÍA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2/07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2/07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2/07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308.35000000000002" table:style-name="ce7">
            <text:p>308,3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29/07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29/07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29/07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308.35000000000002" table:style-name="ce7">
            <text:p>308,3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6/08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6/08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6/08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20/08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20/08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20/08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4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308.35000000000002" table:style-name="ce7">
            <text:p>308,3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9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9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9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2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2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2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24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24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7/09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7/09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7/09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30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30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30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7/10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7/10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7/10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308.35000000000002" table:style-name="ce7">
            <text:p>308,3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308.35000000000002" table:style-name="ce7">
            <text:p>308,3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9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9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9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6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6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6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2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2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2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7/12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7/12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7/12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040000000000001" table:style-name="ce7">
            <text:p>14,04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308.35000000000002" table:style-name="ce7">
            <text:p>308,3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12263.310000000025" table:formula="of:=SUM([.D4:.D171])" table:style-name="ce9">
            <text:p>12.263,31</text:p>
          </table:table-cell>
          <table:table-cell table:number-columns-repeated="1012" table:style-name="ce2"/>
          <table:table-cell table:number-columns-repeated="15368" table:style-name="ce1"/>
        </table:table-row>
        <table:table-row table:number-rows-repeated="3" table:style-name="ro4">
          <table:table-cell table:number-columns-repeated="1016" table:style-name="ce2"/>
          <table:table-cell table:number-columns-repeated="15368" table:style-name="ce1"/>
        </table:table-row>
        <table:table-row table:style-name="ro4">
          <table:table-cell table:number-columns-repeated="1020" table:style-name="ce2"/>
          <table:table-cell table:number-columns-repeated="15364" table:style-name="ce1"/>
        </table:table-row>
        <table:table-row table:number-rows-repeated="40" table:style-name="ro4">
          <table:table-cell table:number-columns-repeated="1020"/>
          <table:table-cell table:number-columns-repeated="15364" table:style-name="ce1"/>
        </table:table-row>
        <table:table-row table:number-rows-repeated="1048360" table:style-name="ro5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09:41:14Z</dc:date>
    <meta:print-date>2018-02-06T11:44:44Z</meta:print-date>
    <meta:editing-cycles>7</meta:editing-cycles>
    <meta:editing-duration>PT1796S</meta:editing-duration>
  </office:meta>
</office:document-meta>
</file>