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LIA JIMÉNEZ HERNÁND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1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7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7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1.08" calcext:value-type="float">
            <text:p>41,0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7/02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3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3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4/03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1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1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1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23.4" calcext:value-type="float">
            <text:p>23,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REUNIONES EN VALLADOLID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3.4" calcext:value-type="float">
            <text:p>23,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202])" office:value-type="float" office:value="13886.65" calcext:value-type="float">
            <text:p>13.886,65</text:p>
          </table:table-cell>
          <table:table-cell table:number-columns-repeated="1020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9:41:46.901000000</dc:date>
    <meta:print-date>2018-02-06T11:44:44Z</meta:print-date>
    <meta:editing-cycles>20</meta:editing-cycles>
    <meta:editing-duration>PT20H18M7S</meta:editing-duration>
    <meta:document-statistic meta:table-count="3" meta:cell-count="804" meta:object-count="1"/>
  </office:meta>
</office:document-meta>
</file>