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ELIA JIMÉNEZ HERNÁNDEZ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0/07/24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0/07/24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0/07/24</text:p>
          </table:table-cell>
          <table:table-cell office:value-type="string" table:style-name="ce6">
            <text:p>PRESTA - COMISIÓN DE SEGUIMIENTO DE CONVENIOS/CONTRAT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9/07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9/07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29/07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0" table:style-name="ce2"/>
          <table:table-cell table:number-columns-repeated="15400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0/08/24</text:p>
          </table:table-cell>
          <table:table-cell office:value-type="string" table:style-name="ce6">
            <text:p>PRESTA - COMISIÓN TERRITORIAL PATRIMONIO CULTUR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0/08/24</text:p>
          </table:table-cell>
          <table:table-cell office:value-type="string" table:style-name="ce6">
            <text:p>PRESTA - COMISIÓN TERRITORIAL PATRIMONIO CULTUR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0/08/24</text:p>
          </table:table-cell>
          <table:table-cell office:value-type="string" table:style-name="ce6">
            <text:p>PRESTA - COMISIÓN TERRITORIAL PATRIMONIO CULTUR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08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08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30/08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4" table:style-name="ce2"/>
          <table:table-cell table:number-columns-repeated="15396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0/09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0/09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0/09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2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6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06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6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7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7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7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0/11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0/11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0/11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4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1801.010000000002" table:formula="of:=SUM([.D4:.D174])" table:style-name="ce9">
            <text:p>11.801,01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4">
          <table:table-cell table:number-columns-repeated="1020" table:style-name="ce2"/>
          <table:table-cell table:number-columns-repeated="15364" table:style-name="ce1"/>
        </table:table-row>
        <table:table-row table:number-rows-repeated="40" table:style-name="ro4">
          <table:table-cell table:number-columns-repeated="1020"/>
          <table:table-cell table:number-columns-repeated="15364" table:style-name="ce1"/>
        </table:table-row>
        <table:table-row table:number-rows-repeated="1048360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9:32:33Z</dc:date>
    <meta:print-date>2018-02-06T11:44:44Z</meta:print-date>
    <meta:editing-cycles>7</meta:editing-cycles>
    <meta:editing-duration>PT1796S</meta:editing-duration>
  </office:meta>
</office:document-meta>
</file>