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0.814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1" style:family="table-cell" style:parent-style-name="Default" style:data-style-name="N0"/>
    <style:style style:name="ce12" style:family="table-cell" style:parent-style-name="Default">
      <style:table-cell-properties fo:border="0.74pt solid #000000"/>
      <style:text-properties fo:language="es" fo:country="ES"/>
    </style:style>
    <style:style style:name="ce13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3"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252" table:default-cell-style-name="ce11"/>
        <table:table-column table:style-name="co6" table:number-columns-repeated="768" table:default-cell-style-name="ce11"/>
        <table:table-row table:style-name="ro2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ESTHER PÉREZ PÉR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308.35" calcext:value-type="float">
            <text:p>308,3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2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2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2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308.35" calcext:value-type="float">
            <text:p>308,3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308.35" calcext:value-type="float">
            <text:p>308,3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<text:span text:style-name="T1">CONSORCIO</text:span> <text:span text:style-name="T1">DIPUTACIÓN</text:span> CON OTROS EN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<text:span text:style-name="T1">CONSORCIO</text:span> <text:span text:style-name="T1">DIPUTACIÓN</text:span> CON OTROS ENT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8/04/24</text:p>
          </table:table-cell>
          <table:table-cell table:style-name="ce9" office:value-type="string" calcext:value-type="string">
            <text:p>PRESTA - <text:span text:style-name="T1">CONSORCIO</text:span> <text:span text:style-name="T1">DIPUTACIÓN</text:span> CON OTROS ENT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O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308.35" calcext:value-type="float">
            <text:p>308,3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6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6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6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308.35" calcext:value-type="float">
            <text:p>308,3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2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number-columns-repeated="1018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3" office:value-type="string" calcext:value-type="string">
            <text:p>TOTAL</text:p>
          </table:table-cell>
          <table:table-cell table:style-name="ce13" table:formula="of:=SUM([.D4:.D107])" office:value-type="float" office:value="7522.01" calcext:value-type="float">
            <text:p>7.522,01</text:p>
          </table:table-cell>
          <table:table-cell table:number-columns-repeated="1018"/>
          <table:table-cell table:style-name="Default" table:number-columns-repeated="2"/>
        </table:table-row>
        <table:table-row table:style-name="ro3" table:number-rows-repeated="8">
          <table:table-cell table:number-columns-repeated="1022"/>
          <table:table-cell table:style-name="Default" table:number-columns-repeated="2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1"/>
        <table:table-column table:style-name="co6" table:number-columns-repeated="768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1"/>
        <table:table-column table:style-name="co6" table:number-columns-repeated="768" table:default-cell-style-name="ce1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4:02:13.9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6T14:07:29.106000000</dc:date>
    <meta:print-date>2018-02-06T11:44:44Z</meta:print-date>
    <meta:editing-cycles>8</meta:editing-cycles>
    <meta:editing-duration>PT36M10S</meta:editing-duration>
    <meta:document-statistic meta:table-count="3" meta:cell-count="424" meta:object-count="1"/>
  </office:meta>
</office:document-meta>
</file>