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ESTHER PÉREZ PÉREZ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TIPO PRESTACIÓ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7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7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7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5/07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5/07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07/24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07/24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07/24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7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7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7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07/24</text:p>
          </table:table-cell>
          <table:table-cell office:value-type="string" table:style-name="ce4">
            <text:p>PRESTA - CONSORCION DIPUTACION CON OTROS ENT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7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7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7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07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07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07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/07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/07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/07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1/08/24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1/08/24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1/08/24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8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8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8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09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09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09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/09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/09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/09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9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9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9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/09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/09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/09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10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10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10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10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8/10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8/10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10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10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10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/10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/10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/10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0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0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0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0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8/11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8/11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8/11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2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2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2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/11/24</text:p>
          </table:table-cell>
          <table:table-cell office:value-type="string" table:style-name="ce4">
            <text:p>PRESTA - CONSORCION DIPUTACION CON OTROS ENT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/11/24</text:p>
          </table:table-cell>
          <table:table-cell office:value-type="string" table:style-name="ce4">
            <text:p>PRESTA - CONSORCIO DIPUTACION CON OTROS ENT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/11/24</text:p>
          </table:table-cell>
          <table:table-cell office:value-type="string" table:style-name="ce4">
            <text:p>PRESTA - CONSORCIO DIPUTACION CON OTROS ENT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/11/24</text:p>
          </table:table-cell>
          <table:table-cell office:value-type="string" table:style-name="ce4">
            <text:p>PRESTA - C. DE ASIST. MUNICIPIOS</text:p>
          </table:table-cell>
          <table:table-cell office:value-type="string" table:style-name="ce4">
            <text:p>INDEMNIZACIÓNES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12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12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12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/12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/12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/12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12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12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12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12/24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12/24</text:p>
          </table:table-cell>
          <table:table-cell office:value-type="string" table:style-name="ce4">
            <text:p>PRESTA - CONSORCIO DIPUTACIÓN CON OTROS ENT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/12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/12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/12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12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12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12/2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12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2/24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2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2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2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office:value-type="string" table:style-name="ce6">
            <text:p>TOTAL</text:p>
          </table:table-cell>
          <table:table-cell office:value-type="float" office:value="7170.9600000000019" table:formula="of:=SUM([.D4:.D93])" table:style-name="ce7">
            <text:p>7.170,96</text:p>
          </table:table-cell>
          <table:table-cell table:number-columns-repeated="1638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number-rows-repeated="1048480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7:41:43Z</dc:date>
    <meta:print-date>2018-02-06T11:44:44Z</meta:print-date>
    <meta:editing-cycles>7</meta:editing-cycles>
    <meta:editing-duration>PT1796S</meta:editing-duration>
  </office:meta>
</office:document-meta>
</file>