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IVÁN ANDRÉS APARICI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0.4" calcext:value-type="float">
            <text:p>10,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6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5.72" calcext:value-type="float">
            <text:p>5,7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6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6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46.28" calcext:value-type="float">
            <text:p>46,2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90])" office:value-type="float" office:value="6180.94" calcext:value-type="float">
            <text:p>6.180,9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25">
          <table:table-cell table:number-columns-repeated="4"/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7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09:08:01.744000000</dc:date>
    <meta:print-date>2018-02-06T11:44:44Z</meta:print-date>
    <meta:editing-cycles>17</meta:editing-cycles>
    <meta:editing-duration>PT19H44M24S</meta:editing-duration>
    <meta:document-statistic meta:table-count="3" meta:cell-count="356" meta:object-count="1"/>
  </office:meta>
</office:document-meta>
</file>