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JESÚS ÁNGEL PEREGRINA MOLIN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5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5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5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9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9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9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4/11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4/11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4/11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6/11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6/11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6/11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KILOMETRAJE</text:p>
          </table:table-cell>
          <table:table-cell office:value-type="float" office:value="54.6" table:style-name="ce7">
            <text:p>54,6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2.64" table:style-name="ce7">
            <text:p>42,64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2329.740000000009" table:formula="of:=SUM([.D4:.D169])" table:style-name="ce9">
            <text:p>12.329,74</text:p>
          </table:table-cell>
          <table:table-cell table:number-columns-repeated="16380"/>
        </table:table-row>
        <table:table-row table:number-rows-repeated="1048406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7:51:20Z</dc:date>
    <meta:print-date>2018-02-06T11:44:44Z</meta:print-date>
    <meta:editing-cycles>7</meta:editing-cycles>
    <meta:editing-duration>PT1796S</meta:editing-duration>
  </office:meta>
</office:document-meta>
</file>