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8EA3103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0.81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74pt solid #000000"/>
    </style:style>
    <style:style style:name="ce1" style:family="table-cell" style:parent-style-name="Default" style:data-style-name="N0"/>
    <style:style style:name="ce13" style:family="table-cell" style:parent-style-name="Default">
      <style:table-cell-properties fo:border="0.74pt solid #000000"/>
      <style:text-properties fo:language="es" fo:country="ES"/>
    </style:style>
    <style:style style:name="ce14" style:family="table-cell" style:parent-style-name="Default" style:data-style-name="N4">
      <style:table-cell-properties fo:border="0.74pt solid #000000"/>
      <style:text-properties fo:font-weight="bold" style:font-weight-asian="bold" style:font-weight-complex="bold"/>
    </style:style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language="es" fo:country="ES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8EA31030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JESÚS MARÍA CEDAZO MÍNGUE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8/01/24</text:p>
          </table:table-cell>
          <table:table-cell table:style-name="ce9" office:value-type="string" calcext:value-type="string">
            <text:p>PRESTA - MESA <text:span text:style-name="T1">CONTRATACIÓN</text:span></text:p>
          </table:table-cell>
          <table:table-cell table:style-name="ce9" office:value-type="string" calcext:value-type="string">
            <text:p>DIETA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3/01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1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2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2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3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6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0/02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KILOMETRAJ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2/02/24</text:p>
          </table:table-cell>
          <table:table-cell table:style-name="ce9" office:value-type="string" calcext:value-type="string">
            <text:p>PRESTA - <text:span text:style-name="T1">COMISIÓN</text:span> VIGILANCIA DE LA <text:span text:style-name="T1">CONTRATACIÓN</text:span>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3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3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1/04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DE CULTURA Y JUVENTUD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2/04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5/04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12/04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6/04/24</text:p>
          </table:table-cell>
          <table:table-cell table:style-name="ce9" office:value-type="string" calcext:value-type="string">
            <text:p>PRESTA - <text:span text:style-name="T1">COMISIÓN</text:span> OBRAS PÚBLICAS E INFRAESTRUCTURA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9/04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3/05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6/05/24</text:p>
          </table:table-cell>
          <table:table-cell table:style-name="ce9" office:value-type="string" calcext:value-type="string">
            <text:p>PRESTA - <text:span text:style-name="T1">COMISIÓN</text:span> CENTROS ASISTE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5/24</text:p>
          </table:table-cell>
          <table:table-cell table:style-name="ce9" office:value-type="string" calcext:value-type="string">
            <text:p>PRESTA - <text:span text:style-name="T1">COMISIÓN</text:span> PLANES PROVINCIALES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HACIENDA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30/05/24</text:p>
          </table:table-cell>
          <table:table-cell table:style-name="ce9" office:value-type="string" calcext:value-type="string">
            <text:p>PRESTA - <text:span text:style-name="T1">COMISIÓN</text:span> SERVICIOS SOCIALES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07/06/24</text:p>
          </table:table-cell>
          <table:table-cell table:style-name="ce9" office:value-type="string" calcext:value-type="string">
            <text:p>PRESTA - <text:span text:style-name="T1">SESIÓN</text:span> PLEN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DIETAS</text:p>
          </table:table-cell>
          <table:table-cell table:style-name="ce9" office:value-type="float" office:value="26.67" calcext:value-type="float">
            <text:p>26,67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13" office:value-type="string" calcext:value-type="string">
            <text:p>INDEMNIZACIÓN</text:p>
          </table:table-cell>
          <table:table-cell table:style-name="ce9" office:value-type="float" office:value="138.95" calcext:value-type="float">
            <text:p>138,95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style-name="ce9" office:value-type="string" calcext:value-type="string">
            <text:p>21/06/24</text:p>
          </table:table-cell>
          <table:table-cell table:style-name="ce9" office:value-type="string" calcext:value-type="string">
            <text:p>PRESTA - C. DESARROLLO ECONÓMICO</text:p>
          </table:table-cell>
          <table:table-cell table:style-name="ce9" office:value-type="string" calcext:value-type="string">
            <text:p>KILOMETRAJE</text:p>
          </table:table-cell>
          <table:table-cell table:style-name="ce9" office:value-type="float" office:value="18.2" calcext:value-type="float">
            <text:p>18,2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>
          <table:table-cell table:number-columns-repeated="2"/>
          <table:table-cell table:style-name="ce14" office:value-type="string" calcext:value-type="string">
            <text:p>TOTAL</text:p>
          </table:table-cell>
          <table:table-cell table:style-name="ce14" table:formula="of:=SUM([.D4:.D76])" office:value-type="float" office:value="4671.38" calcext:value-type="float">
            <text:p>4.671,38</text:p>
          </table:table-cell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39">
          <table:table-cell table:number-columns-repeated="4"/>
          <table:table-cell table:style-name="Default"/>
          <table:table-cell table:number-columns-repeated="1017"/>
          <table:table-cell table:style-name="Default" table:number-columns-repeated="2"/>
        </table:table-row>
        <table:table-row table:style-name="ro3" table:number-rows-repeated="73">
          <table:table-cell table:number-columns-repeated="4"/>
          <table:table-cell table:style-name="Default"/>
          <table:table-cell table:number-columns-repeated="1019"/>
        </table:table-row>
        <table:table-row table:style-name="ro3" table:number-rows-repeated="104838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Titles" table:base-cell-address="$Hoja1.$A$1" table:expression="&quot;[Hoja1.$A$1]:hoja1.$xfd$2&quot;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12">
      <number:month/>
      <number:text>/</number:text>
      <number:day/>
      <number:text>/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day/>
      <number:text>-</number:text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4">
      <number:number number:decimal-places="2" number:min-decimal-places="2" number:min-integer-digits="1"/>
      <number:text>%</number:text>
    </number:percentage-style>
    <number:date-style style:name="N125">
      <number:day/>
      <number:text>-</number:text>
      <number:month number:textual="true"/>
    </number:date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date-style style:name="N12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Porcentaje" style:family="table-cell" style:parent-style-name="Default" style:data-style-name="N111"/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/00/0000</text:date>, <text:time style:data-style-name="N2" text:time-value="13:46:04.3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Olga del Rey Dueña</meta:initial-creator>
    <meta:creation-date>2017-01-20T13:43:14Z</meta:creation-date>
    <dc:date>2024-08-26T14:34:56.961000000</dc:date>
    <meta:print-date>2018-02-06T11:44:44Z</meta:print-date>
    <meta:editing-cycles>12</meta:editing-cycles>
    <meta:editing-duration>PT1H11M22S</meta:editing-duration>
    <meta:document-statistic meta:table-count="3" meta:cell-count="300" meta:object-count="1"/>
  </office:meta>
</office:document-meta>
</file>