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ESÚS ELVIRA MARTÍN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2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1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3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4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4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5/24</text:p>
          </table:table-cell>
          <table:table-cell table:style-name="ce9" office:value-type="string" calcext:value-type="string">
            <text:p>PRESTA - VISITA INSTITUCION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4/06/24</text:p>
          </table:table-cell>
          <table:table-cell table:style-name="ce9" office:value-type="string" calcext:value-type="string">
            <text:p>PRESTA - REUNIONES PALACIO PROVINCIAL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7.82" calcext:value-type="float">
            <text:p>27,8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147])" office:value-type="float" office:value="9483.31" calcext:value-type="float">
            <text:p>9.483,31</text:p>
          </table:table-cell>
          <table:table-cell table:number-columns-repeated="1020"/>
        </table:table-row>
        <table:table-row table:style-name="ro3" table:number-rows-repeated="10484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6T14:21:41.046000000</dc:date>
    <meta:print-date>2018-02-06T11:44:44Z</meta:print-date>
    <meta:editing-cycles>10</meta:editing-cycles>
    <meta:editing-duration>PT58M7S</meta:editing-duration>
    <meta:document-statistic meta:table-count="3" meta:cell-count="584" meta:object-count="1"/>
  </office:meta>
</office:document-meta>
</file>