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2">
          <table:table-cell office:value-type="string" table:number-columns-spanned="4" table:number-rows-spanned="1" table:style-name="ce4">
            <text:p>JESÚS ELVIRA MARTÍN</text:p>
          </table:table-cell>
          <table:covered-table-cell table:number-columns-repeated="3"/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E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ÓNO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ÓNO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ÓNOMIC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5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S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0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0" table:style-name="ce1"/>
          <table:table-cell table:number-columns-repeated="4" table:style-name="ce2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3/10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020" table:style-name="ce2"/>
          <table:table-cell table:number-columns-repeated="15356"/>
          <table:table-cell table:number-columns-repeated="4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9/11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27.82" table:style-name="ce7">
            <text:p>27,8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8">
            <text:p>TOTAL</text:p>
          </table:table-cell>
          <table:table-cell office:value-type="float" office:value="8208.9399999999932" table:formula="of:=SUM([.D4:.D128])" table:style-name="ce9">
            <text:p>8.208,94</text:p>
          </table:table-cell>
          <table:table-cell table:number-columns-repeated="16380"/>
        </table:table-row>
        <table:table-row table:number-rows-repeated="1048447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7:35:01Z</dc:date>
    <meta:print-date>2018-02-06T11:44:44Z</meta:print-date>
    <meta:editing-cycles>7</meta:editing-cycles>
    <meta:editing-duration>PT1796S</meta:editing-duration>
  </office:meta>
</office:document-meta>
</file>