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ESÚS MANUEL ALONSO JIMÉN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-138.95" calcext:value-type="float">
            <text:p>-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-26.52" calcext:value-type="float">
            <text:p>-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-26.67" calcext:value-type="float">
            <text:p>-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82])" office:value-type="float" office:value="4750.31" calcext:value-type="float">
            <text:p>4.750,31</text:p>
          </table:table-cell>
          <table:table-cell table:number-columns-repeated="1018"/>
          <table:table-cell table:style-name="Default" table:number-columns-repeated="2"/>
        </table:table-row>
        <table:table-row table:style-name="ro3" table:number-rows-repeated="33">
          <table:table-cell table:number-columns-repeated="1022"/>
          <table:table-cell table:style-name="Default" table:number-columns-repeated="2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6T14:13:08.148000000</dc:date>
    <meta:print-date>2018-02-06T11:44:44Z</meta:print-date>
    <meta:editing-cycles>9</meta:editing-cycles>
    <meta:editing-duration>PT49M35S</meta:editing-duration>
    <meta:document-statistic meta:table-count="3" meta:cell-count="324" meta:object-count="1"/>
  </office:meta>
</office:document-meta>
</file>