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4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8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JESÚS MANUEL ALONSO JIMÉNEZ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TIPO PRESTACIÓN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5/07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5/07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5/07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07/24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07/24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07/24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07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07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07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/08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/08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/08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08/24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08/24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08/24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6/09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6/09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6/09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/09/24</text:p>
          </table:table-cell>
          <table:table-cell office:value-type="string" table:style-name="ce4">
            <text:p>PRESTA - C. TURISMO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/09/24</text:p>
          </table:table-cell>
          <table:table-cell office:value-type="string" table:style-name="ce4">
            <text:p>PRESTA - C. TURISM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/09/24</text:p>
          </table:table-cell>
          <table:table-cell office:value-type="string" table:style-name="ce4">
            <text:p>PRESTA - C. TURISM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09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09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/09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4/09/24</text:p>
          </table:table-cell>
          <table:table-cell office:value-type="string" table:style-name="ce4">
            <text:p>PRESTA - MESA CONTRATACIÓN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4/09/24</text:p>
          </table:table-cell>
          <table:table-cell office:value-type="string" table:style-name="ce4">
            <text:p>PRESTA - MES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4/09/24</text:p>
          </table:table-cell>
          <table:table-cell office:value-type="string" table:style-name="ce4">
            <text:p>PRESTA - MESA CONTRATACIÓN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1/10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1/10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1/10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10/24</text:p>
          </table:table-cell>
          <table:table-cell office:value-type="string" table:style-name="ce4">
            <text:p>PRESTA - COMISIÓN CENTROS ASISTENCIALES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10/24</text:p>
          </table:table-cell>
          <table:table-cell office:value-type="string" table:style-name="ce4">
            <text:p>PRESTA - COMISIÓN CENTROS ASISTE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10/24</text:p>
          </table:table-cell>
          <table:table-cell office:value-type="string" table:style-name="ce4">
            <text:p>PRESTA - COMISIÓN CENTROS ASISTE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8/10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8/10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8/10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10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10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/10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5/10/24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5/10/24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5/10/24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0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0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0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8/11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8/11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8/11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2/11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2/11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2/11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/11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/11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/11/24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3/12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3/12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3/12/24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/12/24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/12/24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/12/24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2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2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2/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26.52" table:style-name="ce5">
            <text:p>26,52</text:p>
          </table:table-cell>
          <table:table-cell table:number-columns-repeated="16380"/>
        </table:table-row>
        <table:table-row table:style-name="ro3">
          <table:table-cell table:number-columns-repeated="2" table:style-name="ce2"/>
          <table:table-cell office:value-type="string" table:style-name="ce6">
            <text:p>TOTAL</text:p>
          </table:table-cell>
          <table:table-cell office:value-type="float" office:value="4034.9399999999987" table:formula="of:=SUM([.D4:.D66])" table:style-name="ce7">
            <text:p>4.034,94</text:p>
          </table:table-cell>
          <table:table-cell table:number-columns-repeated="16380"/>
        </table:table-row>
        <table:table-row table:number-rows-repeated="13" table:style-name="ro3">
          <table:table-cell table:number-columns-repeated="1024" table:style-name="ce2"/>
          <table:table-cell table:number-columns-repeated="15360"/>
        </table:table-row>
        <table:table-row table:number-rows-repeated="1048496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7:38:36Z</dc:date>
    <meta:print-date>2018-02-06T11:44:44Z</meta:print-date>
    <meta:editing-cycles>7</meta:editing-cycles>
    <meta:editing-duration>PT1796S</meta:editing-duration>
  </office:meta>
</office:document-meta>
</file>