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JAVIER GÓMEZ PARD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9.12" calcext:value-type="float">
            <text:p>29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76])" office:value-type="float" office:value="4812.71" calcext:value-type="float">
            <text:p>4.812,71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39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41:03.559000000</dc:date>
    <meta:print-date>2018-02-06T11:44:44Z</meta:print-date>
    <meta:editing-cycles>13</meta:editing-cycles>
    <meta:editing-duration>PT1H17M28S</meta:editing-duration>
    <meta:document-statistic meta:table-count="3" meta:cell-count="300" meta:object-count="1"/>
  </office:meta>
</office:document-meta>
</file>