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OSÉ MANUEL YUBERO LAFUENT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6.26" calcext:value-type="float">
            <text:p>26,2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76])" office:value-type="float" office:value="4969.04" calcext:value-type="float">
            <text:p>4.969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39">
          <table:table-cell table:number-columns-repeated="4"/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7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08:49:18.852000000</dc:date>
    <meta:print-date>2018-02-06T11:44:44Z</meta:print-date>
    <meta:editing-cycles>15</meta:editing-cycles>
    <meta:editing-duration>PT19H25M42S</meta:editing-duration>
    <meta:document-statistic meta:table-count="3" meta:cell-count="300" meta:object-count="1"/>
  </office:meta>
</office:document-meta>
</file>