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JOSÉ MANUEL YUBERO LAFUENT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4115.5000000000009" table:formula="of:=SUM([.D4:.D65])" table:style-name="ce9">
            <text:p>4.115,5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number-rows-repeated="4" table:style-name="ro4">
          <table:table-cell table:number-columns-repeated="1008" table:style-name="ce2"/>
          <table:table-cell table:number-columns-repeated="15376" table:style-name="ce1"/>
        </table:table-row>
        <table:table-row table:number-rows-repeated="6" table:style-name="ro4">
          <table:table-cell table:number-columns-repeated="1012" table:style-name="ce2"/>
          <table:table-cell table:number-columns-repeated="15372" table:style-name="ce1"/>
        </table:table-row>
        <table:table-row table:number-rows-repeated="4" table:style-name="ro4">
          <table:table-cell table:number-columns-repeated="1016" table:style-name="ce2"/>
          <table:table-cell table:number-columns-repeated="15368" table:style-name="ce1"/>
        </table:table-row>
        <table:table-row table:number-rows-repeated="34" table:style-name="ro4">
          <table:table-cell table:number-columns-repeated="1016"/>
          <table:table-cell table:number-columns-repeated="15368" table:style-name="ce1"/>
        </table:table-row>
        <table:table-row table:number-rows-repeated="14" table:style-name="ro4">
          <table:table-cell table:number-columns-repeated="1016"/>
          <table:table-cell table:number-columns-repeated="4" table:style-name="ce2"/>
          <table:table-cell table:number-columns-repeated="15364" table:style-name="ce1"/>
        </table:table-row>
        <table:table-row table:number-rows-repeated="42" table:style-name="ro4">
          <table:table-cell table:number-columns-repeated="1020"/>
          <table:table-cell table:number-columns-repeated="15364" table:style-name="ce1"/>
        </table:table-row>
        <table:table-row table:number-rows-repeated="1048406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14:24Z</dc:date>
    <meta:print-date>2018-02-06T11:44:44Z</meta:print-date>
    <meta:editing-cycles>7</meta:editing-cycles>
    <meta:editing-duration>PT1796S</meta:editing-duration>
  </office:meta>
</office:document-meta>
</file>