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UAN JOSÉ DELGADO SOTO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2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9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5/02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3/24</text:p>
          </table:table-cell>
          <table:table-cell table:style-name="ce9" office:value-type="string" calcext:value-type="string">
            <text:p>PRESTA - <text:span text:style-name="T1">COMISIÓN</text:span> <text:span text:style-name="T1">RÉGIMEN</text:span> INTERIOR, PERSONAL Y PATRIMONI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4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DE DEPORTE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5/24</text:p>
          </table:table-cell>
          <table:table-cell table:style-name="ce9" office:value-type="string" calcext:value-type="string">
            <text:p>PRESTA - <text:span text:style-name="T1">COMISIÓN</text:span> AGRICULTUR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7/05/24</text:p>
          </table:table-cell>
          <table:table-cell table:style-name="ce9" office:value-type="string" calcext:value-type="string">
            <text:p>PRESTA - C. TURISMO</text:p>
          </table:table-cell>
          <table:table-cell table:style-name="ce9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8/05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1/05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7/06/24</text:p>
          </table:table-cell>
          <table:table-cell table:style-name="ce9" office:value-type="string" calcext:value-type="string">
            <text:p>PRESTA - PATRONATO DE LA FUNDACIÓN CAEP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7/06/24</text:p>
          </table:table-cell>
          <table:table-cell table:style-name="ce9" office:value-type="string" calcext:value-type="string">
            <text:p>PRESTA - PATRONATO DE LA FUNDACIÓN CAEP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7/06/24</text:p>
          </table:table-cell>
          <table:table-cell table:style-name="ce9" office:value-type="string" calcext:value-type="string">
            <text:p>PRESTA - PATRONATO DE LA FUNDACIÓN CAEP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5/06/24</text:p>
          </table:table-cell>
          <table:table-cell table:style-name="ce9" office:value-type="string" calcext:value-type="string">
            <text:p>PRESTA - C. RETO <text:span text:style-name="T1">DEMOGRÁFICO</text:span> Y F. EUROPEO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4.56" calcext:value-type="float">
            <text:p>14,56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6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82])" office:value-type="float" office:value="4823.63" calcext:value-type="float">
            <text:p>4.823,63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33">
          <table:table-cell table:number-columns-repeated="4"/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73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7T08:44:13.525000000</dc:date>
    <meta:print-date>2018-02-06T11:44:44Z</meta:print-date>
    <meta:editing-cycles>14</meta:editing-cycles>
    <meta:editing-duration>PT19H20M37S</meta:editing-duration>
    <meta:document-statistic meta:table-count="3" meta:cell-count="324" meta:object-count="1"/>
  </office:meta>
</office:document-meta>
</file>