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RAMÓN SORIA MARI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2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5.24" calcext:value-type="float">
            <text:p>45,2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2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2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3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7.28" calcext:value-type="float">
            <text:p>7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6.5" calcext:value-type="float">
            <text:p>6,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6.5" calcext:value-type="float">
            <text:p>6,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2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2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6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6/24</text:p>
          </table:table-cell>
          <table:table-cell table:style-name="ce9" office:value-type="string" calcext:value-type="string">
            <text:p>PRESTA - VISITAS RESIDENCIAS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08" calcext:value-type="float">
            <text:p>2,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7.16" calcext:value-type="float">
            <text:p>17,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87])" office:value-type="float" office:value="12177.49" calcext:value-type="float">
            <text:p>12.177,49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10:52:28.459000000</dc:date>
    <meta:print-date>2018-02-06T11:44:44Z</meta:print-date>
    <meta:editing-cycles>25</meta:editing-cycles>
    <meta:editing-duration>PT21H28M46S</meta:editing-duration>
    <meta:document-statistic meta:table-count="3" meta:cell-count="744" meta:object-count="1"/>
  </office:meta>
</office:document-meta>
</file>