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LAURA PRIETO ARRIB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1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1/24</text:p>
          </table:table-cell>
          <table:table-cell table:style-name="ce9" office:value-type="string" calcext:value-type="string">
            <text:p>PRESTA - <text:span text:style-name="T1">COMISIÓN</text:span> <text:span text:style-name="T1">TÉCNICA</text:span> <text:span text:style-name="T1">BAREM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1/24</text:p>
          </table:table-cell>
          <table:table-cell table:style-name="ce9" office:value-type="string" calcext:value-type="string">
            <text:p>PRESTA - <text:span text:style-name="T1">COMISIÓN</text:span> <text:span text:style-name="T1">TÉCNICA</text:span> <text:span text:style-name="T1">BAREM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1/24</text:p>
          </table:table-cell>
          <table:table-cell table:style-name="ce9" office:value-type="string" calcext:value-type="string">
            <text:p>PRESTA - <text:span text:style-name="T1">COMISIÓN</text:span> <text:span text:style-name="T1">TÉCNICA</text:span> <text:span text:style-name="T1">BAREM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1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1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1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1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2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2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2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AYUDA A DOMICIL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2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3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3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3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3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3/24</text:p>
          </table:table-cell>
          <table:table-cell table:style-name="ce9" office:value-type="string" calcext:value-type="string">
            <text:p>PRESTA - REUNIONES FUERA DE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<text:span text:style-name="T1">COMISIÓN</text:span> AYUDA A DOMICIL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<text:span text:style-name="T1">COMISIÓN</text:span> AYUDA EMERGENCIA SO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<text:span text:style-name="T1">COMISIÓN</text:span> AYUDA EMERGENCIA SOCI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3/24</text:p>
          </table:table-cell>
          <table:table-cell table:style-name="ce9" office:value-type="string" calcext:value-type="string">
            <text:p>PRESTA - <text:span text:style-name="T1">COMISIÓN</text:span> AYUDA EMERGENCIA SO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3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3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3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4/24</text:p>
          </table:table-cell>
          <table:table-cell table:style-name="ce9" office:value-type="string" calcext:value-type="string">
            <text:p>PRESTA - <text:span text:style-name="T1">COMITÉ</text:span> SEGURIDAD Y SAL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4/24</text:p>
          </table:table-cell>
          <table:table-cell table:style-name="ce9" office:value-type="string" calcext:value-type="string">
            <text:p>PRESTA - <text:span text:style-name="T1">COMITÉ</text:span> SEGURIDAD Y SAL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7/04/24</text:p>
          </table:table-cell>
          <table:table-cell table:style-name="ce9" office:value-type="string" calcext:value-type="string">
            <text:p>PRESTA - <text:span text:style-name="T1">COMITÉ</text:span> SEGURIDAD Y SAL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9/04/24</text:p>
          </table:table-cell>
          <table:table-cell table:style-name="ce9" office:value-type="string" calcext:value-type="string">
            <text:p>PRESTA - <text:span text:style-name="T1">COMITÉ</text:span> SEGURIDAD Y SAL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9/04/24</text:p>
          </table:table-cell>
          <table:table-cell table:style-name="ce9" office:value-type="string" calcext:value-type="string">
            <text:p>PRESTA - <text:span text:style-name="T1">COMITÉ</text:span> SEGURIDAD Y SAL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9/04/24</text:p>
          </table:table-cell>
          <table:table-cell table:style-name="ce9" office:value-type="string" calcext:value-type="string">
            <text:p>PRESTA - <text:span text:style-name="T1">COMITÉ</text:span> SEGURIDAD Y SAL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<text:span text:style-name="T1">COMISIÓN</text:span> AYUDA A DOMICIL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4/24</text:p>
          </table:table-cell>
          <table:table-cell table:style-name="ce9" office:value-type="string" calcext:value-type="string">
            <text:p>PRESTA - REUNIONES EN VALLADOLI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4/24</text:p>
          </table:table-cell>
          <table:table-cell table:style-name="ce9" office:value-type="string" calcext:value-type="string">
            <text:p>PRESTA - REUNIONES EN VALLADOLID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4/24</text:p>
          </table:table-cell>
          <table:table-cell table:style-name="ce9" office:value-type="string" calcext:value-type="string">
            <text:p>PRESTA - REUNIONES EN VALLADOLI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<text:span text:style-name="T1">COMISIÓN</text:span> <text:span text:style-name="T1">TÉCNICA</text:span> <text:span text:style-name="T1">BAREM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<text:span text:style-name="T1">COMISIÓN</text:span> <text:span text:style-name="T1">TÉCNICA</text:span> <text:span text:style-name="T1">VALOR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5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5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8/05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9/05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9/05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9/05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2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36.92" calcext:value-type="float">
            <text:p>36,9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4/05/24</text:p>
          </table:table-cell>
          <table:table-cell table:style-name="ce9" office:value-type="string" calcext:value-type="string">
            <text:p>PRESTA - MESA NEGOCIADO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<text:span text:style-name="T1">COMISIÓN</text:span> AYUDA A DOMICIL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3/06/24</text:p>
          </table:table-cell>
          <table:table-cell table:style-name="ce9" office:value-type="string" calcext:value-type="string">
            <text:p>PRESTA - REUNIONES EN SORI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DE SEGUIMIENTO DE CONVENIOS/CONTRAT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<text:span text:style-name="T1">COMISIÓN</text:span> <text:span text:style-name="T1">TÉCNICA</text:span> <text:span text:style-name="T1">BAREM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JUNTA DE GOBIER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217])" office:value-type="float" office:value="15067" calcext:value-type="float">
            <text:p>15.067,00</text:p>
          </table:table-cell>
          <table:table-cell table:number-columns-repeated="1020"/>
        </table:table-row>
        <table:table-row table:style-name="ro3" table:number-rows-repeated="10483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10:46:31.656000000</dc:date>
    <meta:print-date>2018-02-06T11:44:44Z</meta:print-date>
    <meta:editing-cycles>24</meta:editing-cycles>
    <meta:editing-duration>PT21H22M50S</meta:editing-duration>
    <meta:document-statistic meta:table-count="3" meta:cell-count="864" meta:object-count="1"/>
  </office:meta>
</office:document-meta>
</file>