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LUISA BELÉN ANTÓN ANTÓN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9.76" calcext:value-type="float">
            <text:p>19,7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72])" office:value-type="float" office:value="4495.21" calcext:value-type="float">
            <text:p>4.495,21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43">
          <table:table-cell table:number-columns-repeated="4"/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73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08:54:58.910000000</dc:date>
    <meta:print-date>2018-02-06T11:44:44Z</meta:print-date>
    <meta:editing-cycles>16</meta:editing-cycles>
    <meta:editing-duration>PT19H31M22S</meta:editing-duration>
    <meta:document-statistic meta:table-count="3" meta:cell-count="284" meta:object-count="1"/>
  </office:meta>
</office:document-meta>
</file>