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ILAR <text:span text:style-name="T1">HERNÁNDEZ</text:span> ASENSI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2.6" calcext:value-type="float">
            <text:p>2,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79])" office:value-type="float" office:value="4344.45" calcext:value-type="float">
            <text:p>4.344,4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36">
          <table:table-cell table:number-columns-repeated="4"/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7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10:38:23.494000000</dc:date>
    <meta:print-date>2018-02-06T11:44:44Z</meta:print-date>
    <meta:editing-cycles>23</meta:editing-cycles>
    <meta:editing-duration>PT21H14M42S</meta:editing-duration>
    <meta:document-statistic meta:table-count="3" meta:cell-count="312" meta:object-count="1"/>
  </office:meta>
</office:document-meta>
</file>