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0.81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1" style:family="table-cell" style:parent-style-name="Default" style:data-style-name="N0"/>
    <style:style style:name="ce12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3"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252" table:default-cell-style-name="ce11"/>
        <table:table-column table:style-name="co6" table:number-columns-repeated="768" table:default-cell-style-name="ce11"/>
        <table:table-row table:style-name="ro2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SATURNINO L. DE GREGORIO ALCALD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2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5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8.6" calcext:value-type="float">
            <text:p>28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122])" office:value-type="float" office:value="10251.08" calcext:value-type="float">
            <text:p>10.251,08</text:p>
          </table:table-cell>
          <table:table-cell table:number-columns-repeated="1020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1"/>
        <table:table-column table:style-name="co6" table:number-columns-repeated="768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1"/>
        <table:table-column table:style-name="co6" table:number-columns-repeated="768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4:07:55.8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6T14:11:17.631000000</dc:date>
    <meta:print-date>2018-02-06T11:44:44Z</meta:print-date>
    <meta:editing-cycles>7</meta:editing-cycles>
    <meta:editing-duration>PT29M56S</meta:editing-duration>
    <meta:document-statistic meta:table-count="3" meta:cell-count="484" meta:object-count="1"/>
  </office:meta>
</office:document-meta>
</file>