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RGIO FRÍAS PÉR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PATRONATO DE LA FUNDACIÓN CAEP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00.2" calcext:value-type="float">
            <text:p>200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4/05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4/05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4/05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1.2" calcext:value-type="float">
            <text:p>31,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9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9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9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6/24</text:p>
          </table:table-cell>
          <table:table-cell table:style-name="ce9" office:value-type="string" calcext:value-type="string">
            <text:p>PRESTA - PATRONATO DE LA FUNDACIÓN CAEP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6/24</text:p>
          </table:table-cell>
          <table:table-cell table:style-name="ce9" office:value-type="string" calcext:value-type="string">
            <text:p>PRESTA - PATRONATO DE LA FUNDACIÓN CAEP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6/24</text:p>
          </table:table-cell>
          <table:table-cell table:style-name="ce9" office:value-type="string" calcext:value-type="string">
            <text:p>PRESTA - PATRONATO DE LA FUNDACIÓN CAEP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1.44" calcext:value-type="float">
            <text:p>11,44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181])" office:value-type="float" office:value="11404.22" calcext:value-type="float">
            <text:p>11.404,22</text:p>
          </table:table-cell>
          <table:table-cell table:style-name="Default"/>
          <table:table-cell table:number-columns-repeated="1019"/>
        </table:table-row>
        <table:table-row table:style-name="ro3" table:number-rows-repeated="7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10:25:38.382000000</dc:date>
    <meta:print-date>2018-02-06T11:44:44Z</meta:print-date>
    <meta:editing-cycles>21</meta:editing-cycles>
    <meta:editing-duration>PT21H1M58S</meta:editing-duration>
    <meta:document-statistic meta:table-count="3" meta:cell-count="720" meta:object-count="1"/>
  </office:meta>
</office:document-meta>
</file>