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16"/>
          <table:table-cell table:number-columns-repeated="44" table:style-name="ce1"/>
        </table:table-row>
        <table:table-row table:style-name="ro2">
          <table:table-cell office:value-type="string" table:number-columns-spanned="4" table:number-rows-spanned="1" table:style-name="ce4">
            <text:p>DANIEL GARCÍA MARTÍNEZ</text:p>
          </table:table-cell>
          <table:covered-table-cell table:number-columns-repeated="3"/>
          <table:table-cell table:number-columns-repeated="1020" table:style-name="ce2"/>
          <table:table-cell table:number-columns-repeated="15316"/>
          <table:table-cell table:number-columns-repeated="44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16"/>
          <table:table-cell table:number-columns-repeated="44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6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6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6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7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7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7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9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29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360" table:style-name="ce1"/>
          <table:table-cell table:number-columns-repeated="44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2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2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2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0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2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3/04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3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3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3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8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5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5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5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COMITÉ SEGURIDAD Y SALUD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COMITÉ SEGURIDAD Y SAL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COMITÉ SEGURIDAD Y SAL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7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2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2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05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05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9611.660000000018" table:formula="of:=SUM([.D4:.D243])" table:style-name="ce9">
            <text:p>19.611,66</text:p>
          </table:table-cell>
          <table:table-cell table:number-columns-repeated="16380"/>
        </table:table-row>
        <table:table-row table:number-rows-repeated="104833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12:24:02Z</dc:date>
    <meta:print-date>2018-02-06T11:44:44Z</meta:print-date>
    <meta:editing-cycles>7</meta:editing-cycles>
    <meta:editing-duration>PT1796S</meta:editing-duration>
  </office:meta>
</office:document-meta>
</file>