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Porcentaje" style:data-style-name="N13">
      <style:table-cell-properties fo:border="thin solid #000000" style:vertical-align="middle" fo:background-color="transparent"/>
    </style:style>
    <style:style style:name="ce5" style:family="table-cell" style:parent-style-name="Porcentaje" style:data-style-name="N4">
      <style:table-cell-properties fo:border="thin solid #000000"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0.821458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8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2">
          <table:table-cell office:value-type="string" table:number-columns-spanned="4" table:number-rows-spanned="1" table:style-name="ce9">
            <text:p>ESTHER PÉREZ PÉREZ</text:p>
          </table:table-cell>
          <table:covered-table-cell table:number-columns-repeated="3"/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style-name="ce3">
            <text:p>FECHA</text:p>
          </table:table-cell>
          <table:table-cell office:value-type="string" table:style-name="ce3">
            <text:p>TIPO PRESTACIÓN</text:p>
          </table:table-cell>
          <table:table-cell office:value-type="string" table:style-name="ce3">
            <text:p>DESCRIPCIÓN</text:p>
          </table:table-cell>
          <table:table-cell office:value-type="string" table:style-name="ce3">
            <text:p>IMPORTE</text:p>
          </table:table-cell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style-name="ce4">
            <text:p>07/01/25</text:p>
          </table:table-cell>
          <table:table-cell office:value-type="string" table:style-name="ce4">
            <text:p>PRESTA - JUNTA PORTAVOCE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7/01/25</text:p>
          </table:table-cell>
          <table:table-cell office:value-type="string" table:style-name="ce4">
            <text:p>PRESTA - JUNTA PORTAVOCES</text:p>
          </table:table-cell>
          <table:table-cell office:value-type="string" table:style-name="ce4">
            <text:p>DIETA</text:p>
          </table:table-cell>
          <table:table-cell office:value-type="float" office:value="26.67" table:style-name="ce5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7/01/25</text:p>
          </table:table-cell>
          <table:table-cell office:value-type="string" table:style-name="ce4">
            <text:p>PRESTA - JUNTA PORTAVOCES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10/01/25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308.35000000000002" table:style-name="ce5">
            <text:p>308,3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10/01/25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10/01/25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14/01/25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14/01/25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14/01/25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22/01/25</text:p>
          </table:table-cell>
          <table:table-cell office:value-type="string" table:style-name="ce4">
            <text:p>PRESTA - COMISIÓN PLANES PROVINCIALES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22/01/25</text:p>
          </table:table-cell>
          <table:table-cell office:value-type="string" table:style-name="ce4">
            <text:p>PRESTA - COMISIÓN PLANES PROVINCIALE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22/01/25</text:p>
          </table:table-cell>
          <table:table-cell office:value-type="string" table:style-name="ce4">
            <text:p>PRESTA - COMISIÓN PLANES PROVINCIALES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4/02/25</text:p>
          </table:table-cell>
          <table:table-cell office:value-type="string" table:style-name="ce4">
            <text:p>PRESTA - JUNTA PORTAVOCE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4/02/25</text:p>
          </table:table-cell>
          <table:table-cell office:value-type="string" table:style-name="ce4">
            <text:p>PRESTA - JUNTA PORTAVOCES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4/02/25</text:p>
          </table:table-cell>
          <table:table-cell office:value-type="string" table:style-name="ce4">
            <text:p>PRESTA - JUNTA PORTAVOCES</text:p>
          </table:table-cell>
          <table:table-cell office:value-type="string" table:style-name="ce4">
            <text:p>DIETA</text:p>
          </table:table-cell>
          <table:table-cell office:value-type="float" office:value="26.67" table:style-name="ce5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6/02/25</text:p>
          </table:table-cell>
          <table:table-cell office:value-type="string" table:style-name="ce4">
            <text:p>PRESTA - COMISIÓN PLANES PROVINCIALES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6/02/25</text:p>
          </table:table-cell>
          <table:table-cell office:value-type="string" table:style-name="ce4">
            <text:p>PRESTA - COMISIÓN PLANES PROVINCIALE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6/02/25</text:p>
          </table:table-cell>
          <table:table-cell office:value-type="string" table:style-name="ce4">
            <text:p>PRESTA - COMISIÓN PLANES PROVINCIALES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7/02/25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7/02/25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308.35000000000002" table:style-name="ce5">
            <text:p>308,3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7/02/25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13/02/25</text:p>
          </table:table-cell>
          <table:table-cell office:value-type="string" table:style-name="ce4">
            <text:p>PRESTA - COMISIÓN PLANES PROVINCIALE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13/02/25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13/02/25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13/02/25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14/02/25</text:p>
          </table:table-cell>
          <table:table-cell office:value-type="string" table:style-name="ce4">
            <text:p>PRESTA - C. DESARROLLO ECONÓMICO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14/02/25</text:p>
          </table:table-cell>
          <table:table-cell office:value-type="string" table:style-name="ce4">
            <text:p>PRESTA - C. DESARROLLO ECONÓMIC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14/02/25</text:p>
          </table:table-cell>
          <table:table-cell office:value-type="string" table:style-name="ce4">
            <text:p>PRESTA - C. DESARROLLO ECONÓMIC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17/02/25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17/02/25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17/02/25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19/02/25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19/02/25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DIETA</text:p>
          </table:table-cell>
          <table:table-cell office:value-type="float" office:value="26.67" table:style-name="ce5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19/02/25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20/02/25</text:p>
          </table:table-cell>
          <table:table-cell office:value-type="string" table:style-name="ce4">
            <text:p>PRESTA - COMISIÓN PLANES PROVINCIALE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20/02/25</text:p>
          </table:table-cell>
          <table:table-cell office:value-type="string" table:style-name="ce4">
            <text:p>PRESTA - COMISIÓN PLANES PROVINCIALES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20/02/25</text:p>
          </table:table-cell>
          <table:table-cell office:value-type="string" table:style-name="ce4">
            <text:p>PRESTA - COMISIÓN PLANES PROVINCIALES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27/02/25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27/02/25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27/02/25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4/03/25</text:p>
          </table:table-cell>
          <table:table-cell office:value-type="string" table:style-name="ce4">
            <text:p>PRESTA - JUNTA PORTAVOCE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4/03/25</text:p>
          </table:table-cell>
          <table:table-cell office:value-type="string" table:style-name="ce4">
            <text:p>PRESTA - JUNTA PORTAVOCES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4/03/25</text:p>
          </table:table-cell>
          <table:table-cell office:value-type="string" table:style-name="ce4">
            <text:p>PRESTA - JUNTA PORTAVOCES</text:p>
          </table:table-cell>
          <table:table-cell office:value-type="string" table:style-name="ce4">
            <text:p>DIETA</text:p>
          </table:table-cell>
          <table:table-cell office:value-type="float" office:value="26.67" table:style-name="ce5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7/03/25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7/03/25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7/03/25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308.35000000000002" table:style-name="ce5">
            <text:p>308,3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10/03/25</text:p>
          </table:table-cell>
          <table:table-cell office:value-type="string" table:style-name="ce4">
            <text:p>PRESTA - C. DESARROLLO ECONÓMIC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10/03/25</text:p>
          </table:table-cell>
          <table:table-cell office:value-type="string" table:style-name="ce4">
            <text:p>PRESTA - C. DESARROLLO ECONÓMIC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10/03/25</text:p>
          </table:table-cell>
          <table:table-cell office:value-type="string" table:style-name="ce4">
            <text:p>PRESTA - C. DESARROLLO ECONÓMICO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28/03/25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28/03/25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28/03/25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1/04/25</text:p>
          </table:table-cell>
          <table:table-cell office:value-type="string" table:style-name="ce4">
            <text:p>PRESTA - COMISIÓN HACIENDA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1/04/25</text:p>
          </table:table-cell>
          <table:table-cell office:value-type="string" table:style-name="ce4">
            <text:p>PRESTA - COMISIÓN HACIENDA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1/04/25</text:p>
          </table:table-cell>
          <table:table-cell office:value-type="string" table:style-name="ce4">
            <text:p>PRESTA - COMISIÓN HACIENDA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1/04/25</text:p>
          </table:table-cell>
          <table:table-cell office:value-type="string" table:style-name="ce4">
            <text:p>PRESTA - COMISIÓN PLANES PROVINCIALE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1/04/25</text:p>
          </table:table-cell>
          <table:table-cell office:value-type="string" table:style-name="ce4">
            <text:p>PRESTA - JUNTA PORTAVOCE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4/04/25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4/04/25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308.35000000000002" table:style-name="ce5">
            <text:p>308,3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4/04/25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9/04/25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9/04/25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DIETA</text:p>
          </table:table-cell>
          <table:table-cell office:value-type="float" office:value="26.67" table:style-name="ce5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9/04/25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16/04/25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DIETA</text:p>
          </table:table-cell>
          <table:table-cell office:value-type="float" office:value="26.67" table:style-name="ce5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16/04/25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16/04/25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28/04/25</text:p>
          </table:table-cell>
          <table:table-cell office:value-type="string" table:style-name="ce4">
            <text:p>PRESTA - JUNTA PORTAVOCE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28/04/25</text:p>
          </table:table-cell>
          <table:table-cell office:value-type="string" table:style-name="ce4">
            <text:p>PRESTA - JUNTA PORTAVOCES</text:p>
          </table:table-cell>
          <table:table-cell office:value-type="string" table:style-name="ce4">
            <text:p>DIETA</text:p>
          </table:table-cell>
          <table:table-cell office:value-type="float" office:value="26.67" table:style-name="ce5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28/04/25</text:p>
          </table:table-cell>
          <table:table-cell office:value-type="string" table:style-name="ce4">
            <text:p>PRESTA - JUNTA PORTAVOCES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2/05/25</text:p>
          </table:table-cell>
          <table:table-cell office:value-type="string" table:style-name="ce4">
            <text:p>PRESTA - C. DESARROLLO ECONÓMIC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2/05/25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2/05/25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2/05/25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308.35000000000002" table:style-name="ce5">
            <text:p>308,3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23/05/25</text:p>
          </table:table-cell>
          <table:table-cell office:value-type="string" table:style-name="ce4">
            <text:p>PRESTA - CONSEJO PROVINCIAL DE DESARROLLO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23/05/25</text:p>
          </table:table-cell>
          <table:table-cell office:value-type="string" table:style-name="ce4">
            <text:p>PRESTA - CONSEJO PROVINCIAL DE DESARROLLO</text:p>
          </table:table-cell>
          <table:table-cell office:value-type="string" table:style-name="ce4">
            <text:p>DIETA</text:p>
          </table:table-cell>
          <table:table-cell office:value-type="float" office:value="26.67" table:style-name="ce5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23/05/25</text:p>
          </table:table-cell>
          <table:table-cell office:value-type="string" table:style-name="ce4">
            <text:p>PRESTA - CONSEJO PROVINCIAL DE DESARROLL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26/05/25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26/05/25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26/05/25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28/05/25</text:p>
          </table:table-cell>
          <table:table-cell office:value-type="string" table:style-name="ce4">
            <text:p>PRESTA - C. DE ASIST. MUNICIPIOS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28/05/25</text:p>
          </table:table-cell>
          <table:table-cell office:value-type="string" table:style-name="ce4">
            <text:p>PRESTA - C. DE ASIST. MUNICIPIOS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28/05/25</text:p>
          </table:table-cell>
          <table:table-cell office:value-type="string" table:style-name="ce4">
            <text:p>PRESTA - C. DE ASIST. MUNICIPIO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29/05/25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DIETA</text:p>
          </table:table-cell>
          <table:table-cell office:value-type="float" office:value="26.67" table:style-name="ce5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29/05/25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29/05/25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29/05/25</text:p>
          </table:table-cell>
          <table:table-cell office:value-type="string" table:style-name="ce4">
            <text:p>PRESTA - COMISIÓN HACIENDA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29/05/25</text:p>
          </table:table-cell>
          <table:table-cell office:value-type="string" table:style-name="ce4">
            <text:p>PRESTA - COMISIÓN PLANES PROVINCIALE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30/05/25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30/05/25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30/05/25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3/06/25</text:p>
          </table:table-cell>
          <table:table-cell office:value-type="string" table:style-name="ce4">
            <text:p>PRESTA - JUNTA PORTAVOCES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3/06/25</text:p>
          </table:table-cell>
          <table:table-cell office:value-type="string" table:style-name="ce4">
            <text:p>PRESTA - JUNTA PORTAVOCES</text:p>
          </table:table-cell>
          <table:table-cell office:value-type="string" table:style-name="ce4">
            <text:p>DIETA</text:p>
          </table:table-cell>
          <table:table-cell office:value-type="float" office:value="26.67" table:style-name="ce5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3/06/25</text:p>
          </table:table-cell>
          <table:table-cell office:value-type="string" table:style-name="ce4">
            <text:p>PRESTA - JUNTA PORTAVOCE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5/06/25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5/06/25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5/06/25</text:p>
          </table:table-cell>
          <table:table-cell office:value-type="string" table:style-name="ce4">
            <text:p>PRESTA - C. RETO DEMOGRÁFICO Y F. EUROPEOS</text:p>
          </table:table-cell>
          <table:table-cell office:value-type="string" table:style-name="ce4">
            <text:p>DIETA</text:p>
          </table:table-cell>
          <table:table-cell office:value-type="float" office:value="26.67" table:style-name="ce5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6/06/25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INDEMNIZACIÓN</text:p>
          </table:table-cell>
          <table:table-cell office:value-type="float" office:value="308.35000000000002" table:style-name="ce5">
            <text:p>308,3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06/06/25</text:p>
          </table:table-cell>
          <table:table-cell office:value-type="string" table:style-name="ce4">
            <text:p>PRESTA - SESIÓN PLEN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23/06/25</text:p>
          </table:table-cell>
          <table:table-cell office:value-type="string" table:style-name="ce4">
            <text:p>PRESTA - C. DESARROLLO ECONÓMICO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23/06/25</text:p>
          </table:table-cell>
          <table:table-cell office:value-type="string" table:style-name="ce4">
            <text:p>PRESTA - C. DESARROLLO ECONÓMICO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4">
            <text:p>23/06/25</text:p>
          </table:table-cell>
          <table:table-cell office:value-type="string" table:style-name="ce4">
            <text:p>PRESTA - C. DESARROLLO ECONÓMICO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style-name="ce4">
            <text:p>24/06/25</text:p>
          </table:table-cell>
          <table:table-cell office:value-type="string" table:style-name="ce4">
            <text:p>PRESTA - COMISIÓN PLANES PROVINCIALES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style-name="ce4">
            <text:p>24/06/25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DIETAS</text:p>
          </table:table-cell>
          <table:table-cell office:value-type="float" office:value="26.67" table:style-name="ce5">
            <text:p>26,67</text:p>
          </table:table-cell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style-name="ce4">
            <text:p>24/06/25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INDEMNIZACIÓN</text:p>
          </table:table-cell>
          <table:table-cell office:value-type="float" office:value="138.94999999999999" table:style-name="ce5">
            <text:p>138,95</text:p>
          </table:table-cell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style-name="ce4">
            <text:p>24/06/25</text:p>
          </table:table-cell>
          <table:table-cell office:value-type="string" table:style-name="ce4">
            <text:p>PRESTA - COMISIÓN VIGILANCIA DE LA CONTRATACIÓN</text:p>
          </table:table-cell>
          <table:table-cell office:value-type="string" table:style-name="ce4">
            <text:p>KILOMETRAJE</text:p>
          </table:table-cell>
          <table:table-cell office:value-type="float" office:value="15.6" table:style-name="ce5">
            <text:p>15,60</text:p>
          </table:table-cell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table:number-columns-repeated="2" table:style-name="ce2"/>
          <table:table-cell office:value-type="string" table:style-name="ce6">
            <text:p>TOTAL</text:p>
          </table:table-cell>
          <table:table-cell office:value-type="float" office:value="7953.7100000000019" table:formula="of:=SUM([.D4:.D108])" table:style-name="ce7">
            <text:p>7.953,71</text:p>
          </table:table-cell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number-rows-repeated="3" table:style-name="ro3">
          <table:table-cell table:number-columns-repeated="1024" table:style-name="ce2"/>
          <table:table-cell table:number-columns-repeated="15356"/>
          <table:table-cell table:number-columns-repeated="4" table:style-name="ce1"/>
        </table:table-row>
        <table:table-row table:number-rows-repeated="1048464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Olga del Rey Dueña</meta:initial-creator>
    <dc:creator>.</dc:creator>
    <meta:creation-date>2017-01-20T13:43:14Z</meta:creation-date>
    <dc:date>2025-09-01T06:47:43Z</dc:date>
    <meta:print-date>2018-02-06T11:44:44Z</meta:print-date>
    <meta:editing-cycles>7</meta:editing-cycles>
    <meta:editing-duration>PT1796S</meta:editing-duration>
  </office:meta>
</office:document-meta>
</file>