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20"/>
          <table:table-cell table:number-columns-repeated="40" table:style-name="ce1"/>
        </table:table-row>
        <table:table-row table:style-name="ro2">
          <table:table-cell office:value-type="string" table:number-columns-spanned="4" table:number-rows-spanned="1" table:style-name="ce4">
            <text:p>IVÁN ANDRÉS APARICIO</text:p>
          </table:table-cell>
          <table:covered-table-cell table:number-columns-repeated="3"/>
          <table:table-cell table:number-columns-repeated="1020" table:style-name="ce2"/>
          <table:table-cell table:number-columns-repeated="15320"/>
          <table:table-cell table:number-columns-repeated="40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20"/>
          <table:table-cell table:number-columns-repeated="40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number-rows-repeated="2"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9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9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9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80" table:style-name="ce2"/>
          <table:table-cell table:number-columns-repeated="15360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KILOMETRAJE</text:p>
          </table:table-cell>
          <table:table-cell office:value-type="float" office:value="9.8800000000000008" table:style-name="ce7">
            <text:p>9,88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0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60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COMITÉ SEGURIDAD Y SAL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1.6" table:style-name="ce7">
            <text:p>41,60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1261.440000000013" table:formula="of:=SUM([.D4:.D153])" table:style-name="ce9">
            <text:p>11.261,44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2" table:style-name="ro3">
          <table:table-cell table:number-columns-repeated="1016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20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31:30Z</dc:date>
    <meta:print-date>2018-02-06T11:44:44Z</meta:print-date>
    <meta:editing-cycles>7</meta:editing-cycles>
    <meta:editing-duration>PT1796S</meta:editing-duration>
  </office:meta>
</office:document-meta>
</file>