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Porcentaje" style:data-style-name="N13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Porcentaje" style:data-style-name="N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44"/>
          <table:table-cell table:number-columns-repeated="16" table:style-name="ce1"/>
        </table:table-row>
        <table:table-row table:style-name="ro2">
          <table:table-cell office:value-type="string" table:number-columns-spanned="4" table:number-rows-spanned="1" table:style-name="ce4">
            <text:p>JESÚS ÁNGEL PEREGRINA MOLINA</text:p>
          </table:table-cell>
          <table:covered-table-cell table:number-columns-repeated="3"/>
          <table:table-cell table:number-columns-repeated="1020" table:style-name="ce2"/>
          <table:table-cell table:number-columns-repeated="15344"/>
          <table:table-cell table:number-columns-repeated="16" table:style-name="ce1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44"/>
          <table:table-cell table:number-columns-repeated="16" table:style-name="ce1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0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0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0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5.46" table:style-name="ce7">
            <text:p>5,46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3/01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4/01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4/01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5.46" table:style-name="ce7">
            <text:p>5,46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7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7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7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3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3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3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1/03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1/03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1/03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26" table:style-name="ce7">
            <text:p>26,00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2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2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2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7/03/25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7/03/25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7/03/25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31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31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31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8/04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8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8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8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5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5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5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9/05/25</text:p>
          </table:table-cell>
          <table:table-cell office:value-type="string" table:style-name="ce6">
            <text:p>PRESTA - REUNIONES FUERA DE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9/05/25</text:p>
          </table:table-cell>
          <table:table-cell office:value-type="string" table:style-name="ce6">
            <text:p>PRESTA - REUNIONES FUERA DE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4/06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4/06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0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0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0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2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2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12043.070000000007" table:formula="of:=SUM([.D4:.D164])" table:style-name="ce9">
            <text:p>12.043,07</text:p>
          </table:table-cell>
          <table:table-cell table:number-columns-repeated="16380"/>
        </table:table-row>
        <table:table-row table:number-rows-repeated="1048411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BuiltIn_Percent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Porcentaje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Olga del Rey Dueña</meta:initial-creator>
    <dc:creator>.</dc:creator>
    <meta:creation-date>2017-01-20T13:43:14Z</meta:creation-date>
    <dc:date>2025-09-01T07:07:37Z</dc:date>
    <meta:print-date>2018-02-06T11:44:44Z</meta:print-date>
    <meta:editing-cycles>7</meta:editing-cycles>
    <meta:editing-duration>PT1796S</meta:editing-duration>
  </office:meta>
</office:document-meta>
</file>