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48"/>
          <table:table-cell table:number-columns-repeated="12" table:style-name="ce1"/>
        </table:table-row>
        <table:table-row table:style-name="ro2">
          <table:table-cell office:value-type="string" table:number-columns-spanned="4" table:number-rows-spanned="1" table:style-name="ce4">
            <text:p>JESÚS ELVIRA MARTÍN</text:p>
          </table:table-cell>
          <table:covered-table-cell table:number-columns-repeated="3"/>
          <table:table-cell table:number-columns-repeated="1020" table:style-name="ce2"/>
          <table:table-cell table:number-columns-repeated="15348"/>
          <table:table-cell table:number-columns-repeated="12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48"/>
          <table:table-cell table:number-columns-repeated="12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3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3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3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5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5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5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9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9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9/01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1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1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1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2/01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7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3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3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30/01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0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1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4/02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O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O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ON</text:p>
          </table:table-cell>
          <table:table-cell office:value-type="string" table:style-name="ce6">
            <text:p>KILOMETRAJ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3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4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17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5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5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25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60" table:style-name="ce1"/>
          <table:table-cell table:number-columns-repeated="12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31/03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1/04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8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8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8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5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25/04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0" table:style-name="ce1"/>
          <table:table-cell table:number-columns-repeated="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3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3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3/05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8.84" table:style-name="ce7">
            <text:p>8,84</text:p>
          </table:table-cell>
          <table:table-cell table:number-columns-repeated="1020" table:style-name="ce2"/>
          <table:table-cell table:number-columns-repeated="15352"/>
          <table:table-cell table:number-columns-repeated="8" table:style-name="ce1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20" table:style-name="ce2"/>
          <table:table-cell table:number-columns-repeated="15352"/>
          <table:table-cell table:number-columns-repeated="8" table:style-name="ce1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2"/>
          <table:table-cell table:number-columns-repeated="8" table:style-name="ce1"/>
        </table:table-row>
        <table:table-row table:style-name="ro3">
          <table:table-cell office:value-type="string" table:style-name="ce6">
            <text:p>09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05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06/25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4/06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4/06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2.6" table:style-name="ce7">
            <text:p>2,6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4/06/25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06/25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9991.6099999999988" table:formula="of:=SUM([.D4:.D155])" table:style-name="ce9">
            <text:p>9.991,61</text:p>
          </table:table-cell>
          <table:table-cell table:number-columns-repeated="16380"/>
        </table:table-row>
        <table:table-row table:number-rows-repeated="1048420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06:46:07Z</dc:date>
    <meta:print-date>2018-02-06T11:44:44Z</meta:print-date>
    <meta:editing-cycles>7</meta:editing-cycles>
    <meta:editing-duration>PT1796S</meta:editing-duration>
  </office:meta>
</office:document-meta>
</file>