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52"/>
          <table:table-cell table:number-columns-repeated="8" table:style-name="ce1"/>
        </table:table-row>
        <table:table-row table:style-name="ro2">
          <table:table-cell office:value-type="string" table:number-columns-spanned="4" table:number-rows-spanned="1" table:style-name="ce4">
            <text:p>JESÚS MANUEL ALONSO JIMÉNEZ</text:p>
          </table:table-cell>
          <table:covered-table-cell table:number-columns-repeated="3"/>
          <table:table-cell table:number-columns-repeated="1020" table:style-name="ce2"/>
          <table:table-cell table:number-columns-repeated="15352"/>
          <table:table-cell table:number-columns-repeated="8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52"/>
          <table:table-cell table:number-columns-repeated="8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52" table:style-name="ce7">
            <text:p>26,5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326.7300000000014" table:formula="of:=SUM([.D4:.D85])" table:style-name="ce9">
            <text:p>5.326,73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10" table:style-name="ro3">
          <table:table-cell table:number-columns-repeated="1016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7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6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3" table:style-name="ro3">
          <table:table-cell table:number-columns-repeated="1016"/>
          <table:table-cell table:number-columns-repeated="8" table:style-name="ce2"/>
          <table:table-cell table:number-columns-repeated="15352"/>
          <table:table-cell table:number-columns-repeated="8" table:style-name="ce1"/>
        </table:table-row>
        <table:table-row table:number-rows-repeated="11" table:style-name="ro3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06:41:43Z</dc:date>
    <meta:print-date>2018-02-06T11:44:44Z</meta:print-date>
    <meta:editing-cycles>7</meta:editing-cycles>
    <meta:editing-duration>PT1796S</meta:editing-duration>
  </office:meta>
</office:document-meta>
</file>