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36"/>
          <table:table-cell table:number-columns-repeated="24" table:style-name="ce1"/>
        </table:table-row>
        <table:table-row table:style-name="ro2">
          <table:table-cell office:value-type="string" table:number-columns-spanned="4" table:number-rows-spanned="1" table:style-name="ce4">
            <text:p>JOSÉ JAVIER GÓMEZ PARDO</text:p>
          </table:table-cell>
          <table:covered-table-cell table:number-columns-repeated="3"/>
          <table:table-cell table:number-columns-repeated="1020" table:style-name="ce2"/>
          <table:table-cell table:number-columns-repeated="15336"/>
          <table:table-cell table:number-columns-repeated="24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36"/>
          <table:table-cell table:number-columns-repeated="24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9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4/04/25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29.12" table:style-name="ce7">
            <text:p>29,12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506.3899999999976" table:formula="of:=SUM([.D4:.D69])" table:style-name="ce9">
            <text:p>4.506,39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6" table:style-name="ro3">
          <table:table-cell table:number-columns-repeated="1004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/>
          <table:table-cell table:number-columns-repeated="4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7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6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3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4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15:35Z</dc:date>
    <meta:print-date>2018-02-06T11:44:44Z</meta:print-date>
    <meta:editing-cycles>7</meta:editing-cycles>
    <meta:editing-duration>PT1796S</meta:editing-duration>
  </office:meta>
</office:document-meta>
</file>